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494cm" fo:margin-left="0cm" fo:margin-top="0cm" fo:margin-bottom="0cm" table:align="left" style:writing-mode="lr-tb"/>
    </style:style>
    <style:style style:name="Tabella1.A" style:family="table-column">
      <style:table-column-properties style:column-width="9.109cm"/>
    </style:style>
    <style:style style:name="Tabella1.B" style:family="table-column">
      <style:table-column-properties style:column-width="3.214cm"/>
    </style:style>
    <style:style style:name="Tabella1.C" style:family="table-column">
      <style:table-column-properties style:column-width="4.172cm"/>
    </style:style>
    <style:style style:name="Tabella1.1" style:family="table-row">
      <style:table-row-properties style:min-row-height="0.508cm" fo:keep-together="auto"/>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6.972cm" fo:margin-left="0cm" fo:margin-top="0cm" fo:margin-bottom="0cm" table:align="left" style:writing-mode="lr-tb"/>
    </style:style>
    <style:style style:name="Tabella2.A" style:family="table-column">
      <style:table-column-properties style:column-width="6.595cm"/>
    </style:style>
    <style:style style:name="Tabella2.B" style:family="table-column">
      <style:table-column-properties style:column-width="3.092cm"/>
    </style:style>
    <style:style style:name="Tabella2.C" style:family="table-column">
      <style:table-column-properties style:column-width="2.069cm"/>
    </style:style>
    <style:style style:name="Tabella2.D" style:family="table-column">
      <style:table-column-properties style:column-width="2.549cm"/>
    </style:style>
    <style:style style:name="Tabella2.E" style:family="table-column">
      <style:table-column-properties style:column-width="2.667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P1" style:family="paragraph" style:parent-style-name="Contents_20_1">
      <style:paragraph-properties>
        <style:tab-stops>
          <style:tab-stop style:position="2.963cm"/>
          <style:tab-stop style:position="16.972cm" style:type="right" style:leader-style="dotted" style:leader-text="."/>
        </style:tab-stops>
      </style:paragraph-properties>
    </style:style>
    <style:style style:name="P2" style:family="paragraph" style:parent-style-name="Contents_20_1">
      <style:paragraph-properties fo:break-before="page"/>
    </style:style>
    <style:style style:name="P3" style:family="paragraph" style:parent-style-name="Contents_20_2">
      <style:paragraph-properties>
        <style:tab-stops>
          <style:tab-stop style:position="1.693cm"/>
          <style:tab-stop style:position="16.972cm" style:type="right" style:leader-style="dotted" style:leader-text="."/>
        </style:tab-stops>
      </style:paragraph-properties>
    </style:style>
    <style:style style:name="P4" style:family="paragraph" style:parent-style-name="Contents_20_3">
      <style:paragraph-properties>
        <style:tab-stops>
          <style:tab-stop style:position="2.117cm"/>
          <style:tab-stop style:position="16.972cm" style:type="right" style:leader-style="dotted" style:leader-text="."/>
        </style:tab-stops>
      </style:paragraph-properties>
    </style:style>
    <style:style style:name="P5" style:family="paragraph" style:parent-style-name="Footer">
      <style:paragraph-properties fo:text-align="center" style:justify-single-word="false"/>
    </style:style>
    <style:style style:name="P6" style:family="paragraph" style:parent-style-name="Heading_20_1" style:list-style-name="WWNum44"/>
    <style:style style:name="P7" style:family="paragraph" style:parent-style-name="Heading_20_1" style:list-style-name="WWNum44">
      <style:paragraph-properties fo:break-before="page"/>
    </style:style>
    <style:style style:name="P8" style:family="paragraph" style:parent-style-name="Heading_20_2" style:list-style-name="WWNum44"/>
    <style:style style:name="P9" style:family="paragraph" style:parent-style-name="Heading_20_3" style:list-style-name="WWNum44"/>
    <style:style style:name="P10" style:family="paragraph" style:parent-style-name="Standard">
      <style:text-properties fo:font-weight="bold" style:font-weight-asian="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fo:font-style="italic" style:font-style-asian="italic"/>
    </style:style>
    <style:style style:name="P13" style:family="paragraph" style:parent-style-name="Standard">
      <style:paragraph-properties fo:text-align="center" style:justify-single-word="false"/>
    </style:style>
    <style:style style:name="P14" style:family="paragraph" style:parent-style-name="Standard">
      <style:text-properties fo:color="#000000" style:font-name="Calibri" fo:font-size="11pt" style:font-size-asian="11pt" style:font-name-complex="Calibri1" style:font-size-complex="11pt"/>
    </style:style>
    <style:style style:name="P15" style:family="paragraph" style:parent-style-name="Standard">
      <style:text-properties fo:color="#000000"/>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style-complex="italic"/>
    </style:style>
    <style:style style:name="P18" style:family="paragraph" style:parent-style-name="Standard">
      <style:text-properties fo:language="en" fo:country="US"/>
    </style:style>
    <style:style style:name="P19" style:family="paragraph" style:parent-style-name="Standard">
      <style:text-properties style:font-weight-complex="bold"/>
    </style:style>
    <style:style style:name="P20" style:family="paragraph" style:parent-style-name="Standard">
      <style:paragraph-properties fo:text-align="center" style:justify-single-word="false" fo:padding-left="0cm" fo:padding-right="0cm" fo:padding-top="0.035cm" fo:padding-bottom="0.035cm" fo:border-left="none" fo:border-right="none" fo:border-top="0.51pt solid #000000" fo:border-bottom="0.51pt solid #000000"/>
    </style:style>
    <style:style style:name="P21" style:family="paragraph" style:parent-style-name="Standard">
      <style:paragraph-properties fo:text-align="center" style:justify-single-word="false" fo:padding-left="0cm" fo:padding-right="0cm" fo:padding-top="0.035cm" fo:padding-bottom="0.035cm" fo:border-left="none" fo:border-right="none" fo:border-top="0.51pt solid #000000" fo:border-bottom="0.51pt solid #000000"/>
      <style:text-properties fo:font-size="22pt" fo:font-weight="bold" style:font-size-asian="22pt" style:font-weight-asian="bold"/>
    </style:style>
    <style:style style:name="P22" style:family="paragraph" style:parent-style-name="Standard">
      <style:paragraph-properties fo:padding-left="0cm" fo:padding-right="0cm" fo:padding-top="0cm" fo:padding-bottom="0.035cm" fo:border-left="none" fo:border-right="none" fo:border-top="none" fo:border-bottom="0.51pt solid #000000"/>
      <style:text-properties style:font-style-complex="italic"/>
    </style:style>
    <style:style style:name="P23" style:family="paragraph" style:parent-style-name="Standard" style:master-page-name="Standard">
      <style:paragraph-properties fo:text-align="center" style:justify-single-word="false" style:page-number="auto" fo:padding-left="0cm" fo:padding-right="0cm" fo:padding-top="0.035cm" fo:padding-bottom="0.035cm" fo:border-left="none" fo:border-right="none" fo:border-top="0.51pt solid #000000" fo:border-bottom="0.51pt solid #000000"/>
    </style:style>
    <style:style style:name="P24" style:family="paragraph">
      <loext:graphic-properties draw:fill="solid" draw:fill-color="#deebf7"/>
      <style:paragraph-properties fo:text-align="start"/>
      <style:text-properties fo:font-size="18pt"/>
    </style:style>
    <style:style style:name="T1" style:family="text">
      <style:text-properties fo:font-size="26pt" fo:font-weight="bold" style:font-size-asian="26pt" style:font-weight-asian="bold"/>
    </style:style>
    <style:style style:name="T2" style:family="text">
      <style:text-properties fo:font-size="22pt" fo:font-weight="bold" style:font-size-asian="22pt" style:font-weight-asian="bold"/>
    </style:style>
    <style:style style:name="T3" style:family="text">
      <style:text-properties style:font-name="Calibri" fo:font-size="11pt" fo:font-style="normal" fo:font-weight="normal" style:font-name-asian="F" style:font-size-asian="11pt" style:language-asian="it" style:country-asian="IT" style:font-style-asian="normal" style:font-weight-asian="normal" style:font-name-complex="F" style:font-size-complex="11pt" style:font-style-complex="normal" style:font-weight-complex="normal"/>
    </style:style>
    <style:style style:name="T4" style:family="text">
      <style:text-properties style:font-name="Calibri" fo:font-size="11pt" style:font-name-asian="F" style:font-size-asian="11pt" style:font-name-complex="F" style:font-size-complex="11pt"/>
    </style:style>
    <style:style style:name="T5" style:family="text">
      <style:text-properties style:font-name="Calibri" fo:font-size="11pt" style:font-size-asian="11pt" style:font-name-complex="Calibri1" style:font-size-complex="11pt"/>
    </style:style>
    <style:style style:name="T6" style:family="text">
      <style:text-properties style:font-name="Calibri" fo:font-size="11pt" style:font-size-asian="11pt" style:font-name-complex="Calibri1" style:font-size-complex="11pt"/>
    </style:style>
    <style:style style:name="T7" style:family="text">
      <style:text-properties style:font-name="Calibri" fo:font-weight="normal" style:font-name-asian="F" style:font-weight-asian="normal" style:font-name-complex="F" style:font-weight-complex="normal"/>
    </style:style>
    <style:style style:name="T8" style:family="text">
      <style:text-properties text:display="true"/>
    </style:style>
    <style:style style:name="T9" style:family="text">
      <style:text-properties fo:language="en" fo:country="US"/>
    </style:style>
    <style:style style:name="T10" style:family="text">
      <style:text-properties style:text-underline-style="solid" style:text-underline-width="auto" style:text-underline-color="font-color"/>
    </style:style>
    <style:style style:name="T11" style:family="text">
      <style:text-properties fo:color="#000000" style:font-name="Calibri" fo:font-size="11pt" style:font-size-asian="11pt" style:font-name-complex="Calibri1" style:font-size-complex="11pt"/>
    </style:style>
    <style:style style:name="T12" style:family="text">
      <style:text-properties fo:color="#000000" style:font-name="Calibri" fo:font-size="11pt" style:text-underline-style="solid" style:text-underline-width="auto" style:text-underline-color="font-color" style:font-size-asian="11pt" style:font-name-complex="Calibri1" style:font-size-complex="11pt"/>
    </style:style>
    <style:style style:name="T13" style:family="text">
      <style:text-properties fo:color="#000000"/>
    </style:style>
    <style:style style:name="T14" style:family="text">
      <style:text-properties fo:color="#ff0000"/>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fill="solid" draw:fill-color="#deebf7" draw:textarea-vertical-align="top" draw:auto-grow-height="false" fo:min-height="1.579cm" fo:min-width="15.147cm" fo:padding-top="0.127cm" fo:padding-bottom="0.127cm" fo:padding-left="0.254cm" fo:padding-right="0.254cm" fo:wrap-option="wrap" fo:margin-left="0.318cm" fo:margin-right="0.381cm" fo:margin-top="0cm" fo:margin-bottom="0.074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deebf7" draw:textarea-vertical-align="top" draw:auto-grow-height="false" fo:min-height="1.579cm" fo:min-width="15.147cm" fo:padding-top="0.127cm" fo:padding-bottom="0.127cm" fo:padding-left="0.254cm" fo:padding-right="0.254cm" fo:wrap-option="wrap" fo:margin-left="0.318cm" fo:margin-right="0.381cm" fo:margin-top="0cm" fo:margin-bottom="0.074cm" style:run-through="foreground" style:wrap="none"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solid" svg:stroke-width="0.018cm" svg:stroke-color="#000000" draw:fill="solid" draw:fill-color="#deebf7" draw:textarea-vertical-align="top" draw:auto-grow-height="false" fo:min-height="1.579cm" fo:min-width="15.147cm" fo:padding-top="0.127cm" fo:padding-bottom="0.127cm" fo:padding-left="0.254cm" fo:padding-right="0.254cm" fo:wrap-option="wrap" fo:margin-left="0.318cm" fo:margin-right="0.381cm" fo:margin-top="0cm" fo:margin-bottom="0.074cm" style:run-through="foreground" style:wrap="non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Relazione annuale RPCT </text:span></text:p>
      <text:p text:style-name="P21"/>
      <text:p text:style-name="P20"><text:span text:style-name="T2">Anno 2021 </text:span></text:p>
      <text:p text:style-name="Standard"/>
      <text:p text:style-name="Standard"/>
      <text:p text:style-name="Standard"/>
      <text:table-of-content text:style-name="Sect1" text:protected="true" text:name="Indice generale1">
        <text:table-of-content-source text:outline-level="3" text:use-index-marks="false">
          <text:index-title-template text:style-name="Contents_20_Heading">INDICE</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INDICE</text:p>
          </text:index-title>
          <text:p text:style-name="P1"><text:a xlink:type="simple" xlink:href="#_Toc88657645" text:style-name="Index_20_Link" text:visited-style-name="Index_20_Link">SEZIONE 1</text:a><text:a xlink:type="simple" xlink:href="#_Toc88657645" text:style-name="Index_20_Link" text:visited-style-name="Index_20_Link"><text:span text:style-name="T3"><text:tab/></text:span></text:a><text:a xlink:type="simple" xlink:href="#_Toc88657645" text:style-name="Index_20_Link" text:visited-style-name="Index_20_Link">ANAGRAFICA AMMINISTRAZIONE</text:a><text:a xlink:type="simple" xlink:href="#_Toc88657645" text:style-name="Index_20_Link" text:visited-style-name="Index_20_Link"><text:span text:style-name="T8"><text:tab/>3</text:span></text:a></text:p>
          <text:p text:style-name="P1"><text:a xlink:type="simple" xlink:href="#_Toc88657646" text:style-name="Index_20_Link" text:visited-style-name="Index_20_Link">SEZIONE 2</text:a><text:a xlink:type="simple" xlink:href="#_Toc88657646" text:style-name="Index_20_Link" text:visited-style-name="Index_20_Link"><text:span text:style-name="T3"><text:tab/></text:span></text:a><text:a xlink:type="simple" xlink:href="#_Toc88657646" text:style-name="Index_20_Link" text:visited-style-name="Index_20_Link">ANAGRAFICA RPCT</text:a><text:a xlink:type="simple" xlink:href="#_Toc88657646" text:style-name="Index_20_Link" text:visited-style-name="Index_20_Link"><text:span text:style-name="T8"><text:tab/>3</text:span></text:a></text:p>
          <text:p text:style-name="P1"><text:a xlink:type="simple" xlink:href="#_Toc88657647" text:style-name="Index_20_Link" text:visited-style-name="Index_20_Link">SEZIONE 3</text:a><text:a xlink:type="simple" xlink:href="#_Toc88657647" text:style-name="Index_20_Link" text:visited-style-name="Index_20_Link"><text:span text:style-name="T3"><text:tab/></text:span></text:a><text:a xlink:type="simple" xlink:href="#_Toc88657647" text:style-name="Index_20_Link" text:visited-style-name="Index_20_Link">RENDICONTAZIONE MISURE GENERALI</text:a><text:a xlink:type="simple" xlink:href="#_Toc88657647" text:style-name="Index_20_Link" text:visited-style-name="Index_20_Link"><text:span text:style-name="T8"><text:tab/>3</text:span></text:a></text:p>
          <text:p text:style-name="P3"><text:a xlink:type="simple" xlink:href="#_Toc88657648" text:style-name="Index_20_Link" text:visited-style-name="Index_20_Link">3.1</text:a><text:a xlink:type="simple" xlink:href="#_Toc88657648" text:style-name="Index_20_Link" text:visited-style-name="Index_20_Link"><text:span text:style-name="T7"><text:tab/></text:span></text:a><text:a xlink:type="simple" xlink:href="#_Toc88657648" text:style-name="Index_20_Link" text:visited-style-name="Index_20_Link">Sintesi dell’attuazione delle misure generali</text:a><text:a xlink:type="simple" xlink:href="#_Toc88657648" text:style-name="Index_20_Link" text:visited-style-name="Index_20_Link"><text:span text:style-name="T8"><text:tab/>3</text:span></text:a></text:p>
          <text:p text:style-name="P3"><text:a xlink:type="simple" xlink:href="#_Toc88657649" text:style-name="Index_20_Link" text:visited-style-name="Index_20_Link">3.2</text:a><text:a xlink:type="simple" xlink:href="#_Toc88657649" text:style-name="Index_20_Link" text:visited-style-name="Index_20_Link"><text:span text:style-name="T7"><text:tab/></text:span></text:a><text:a xlink:type="simple" xlink:href="#_Toc88657649" text:style-name="Index_20_Link" text:visited-style-name="Index_20_Link">Codice di comportamento</text:a><text:a xlink:type="simple" xlink:href="#_Toc88657649" text:style-name="Index_20_Link" text:visited-style-name="Index_20_Link"><text:span text:style-name="T8"><text:tab/>4</text:span></text:a></text:p>
          <text:p text:style-name="P3"><text:a xlink:type="simple" xlink:href="#_Toc88657650" text:style-name="Index_20_Link" text:visited-style-name="Index_20_Link">3.3</text:a><text:a xlink:type="simple" xlink:href="#_Toc88657650" text:style-name="Index_20_Link" text:visited-style-name="Index_20_Link"><text:span text:style-name="T7"><text:tab/></text:span></text:a><text:a xlink:type="simple" xlink:href="#_Toc88657650" text:style-name="Index_20_Link" text:visited-style-name="Index_20_Link">Rotazione del personale</text:a><text:a xlink:type="simple" xlink:href="#_Toc88657650" text:style-name="Index_20_Link" text:visited-style-name="Index_20_Link"><text:span text:style-name="T8"><text:tab/>4</text:span></text:a></text:p>
          <text:p text:style-name="P4"><text:a xlink:type="simple" xlink:href="#_Toc88657651" text:style-name="Index_20_Link" text:visited-style-name="Index_20_Link">3.3.1</text:a><text:a xlink:type="simple" xlink:href="#_Toc88657651" text:style-name="Index_20_Link" text:visited-style-name="Index_20_Link"><text:span text:style-name="T4"><text:tab/></text:span></text:a><text:a xlink:type="simple" xlink:href="#_Toc88657651" text:style-name="Index_20_Link" text:visited-style-name="Index_20_Link">Rotazione Ordinaria</text:a><text:a xlink:type="simple" xlink:href="#_Toc88657651" text:style-name="Index_20_Link" text:visited-style-name="Index_20_Link"><text:span text:style-name="T8"><text:tab/>4</text:span></text:a></text:p>
          <text:p text:style-name="P4"><text:a xlink:type="simple" xlink:href="#_Toc88657652" text:style-name="Index_20_Link" text:visited-style-name="Index_20_Link">3.3.2</text:a><text:a xlink:type="simple" xlink:href="#_Toc88657652" text:style-name="Index_20_Link" text:visited-style-name="Index_20_Link"><text:span text:style-name="T4"><text:tab/></text:span></text:a><text:a xlink:type="simple" xlink:href="#_Toc88657652" text:style-name="Index_20_Link" text:visited-style-name="Index_20_Link">Rotazione Straordinaria</text:a><text:a xlink:type="simple" xlink:href="#_Toc88657652" text:style-name="Index_20_Link" text:visited-style-name="Index_20_Link"><text:span text:style-name="T8"><text:tab/>4</text:span></text:a></text:p>
          <text:p text:style-name="P4"><text:a xlink:type="simple" xlink:href="#_Toc88657653" text:style-name="Index_20_Link" text:visited-style-name="Index_20_Link">3.3.3</text:a><text:a xlink:type="simple" xlink:href="#_Toc88657653" text:style-name="Index_20_Link" text:visited-style-name="Index_20_Link"><text:span text:style-name="T4"><text:tab/></text:span></text:a><text:a xlink:type="simple" xlink:href="#_Toc88657653" text:style-name="Index_20_Link" text:visited-style-name="Index_20_Link">Trasferimento d’ufficio</text:a><text:a xlink:type="simple" xlink:href="#_Toc88657653" text:style-name="Index_20_Link" text:visited-style-name="Index_20_Link"><text:span text:style-name="T8"><text:tab/>4</text:span></text:a></text:p>
          <text:p text:style-name="P3"><text:a xlink:type="simple" xlink:href="#_Toc88657654" text:style-name="Index_20_Link" text:visited-style-name="Index_20_Link">3.4</text:a><text:a xlink:type="simple" xlink:href="#_Toc88657654" text:style-name="Index_20_Link" text:visited-style-name="Index_20_Link"><text:span text:style-name="T7"><text:tab/></text:span></text:a><text:a xlink:type="simple" xlink:href="#_Toc88657654" text:style-name="Index_20_Link" text:visited-style-name="Index_20_Link">Misure in materia di conflitto di interessi</text:a><text:a xlink:type="simple" xlink:href="#_Toc88657654" text:style-name="Index_20_Link" text:visited-style-name="Index_20_Link"><text:span text:style-name="T8"><text:tab/>5</text:span></text:a></text:p>
          <text:p text:style-name="P3"><text:a xlink:type="simple" xlink:href="#_Toc88657655" text:style-name="Index_20_Link" text:visited-style-name="Index_20_Link"><text:span text:style-name="T9">3.5</text:span></text:a><text:a xlink:type="simple" xlink:href="#_Toc88657655" text:style-name="Index_20_Link" text:visited-style-name="Index_20_Link"><text:span text:style-name="T7"><text:tab/></text:span></text:a><text:a xlink:type="simple" xlink:href="#_Toc88657655" text:style-name="Index_20_Link" text:visited-style-name="Index_20_Link"><text:span text:style-name="T9">Whistleblowing</text:span></text:a><text:a xlink:type="simple" xlink:href="#_Toc88657655" text:style-name="Index_20_Link" text:visited-style-name="Index_20_Link"><text:span text:style-name="T8"><text:tab/>5</text:span></text:a></text:p>
          <text:p text:style-name="P3"><text:a xlink:type="simple" xlink:href="#_Toc88657656" text:style-name="Index_20_Link" text:visited-style-name="Index_20_Link">3.6</text:a><text:a xlink:type="simple" xlink:href="#_Toc88657656" text:style-name="Index_20_Link" text:visited-style-name="Index_20_Link"><text:span text:style-name="T7"><text:tab/></text:span></text:a><text:a xlink:type="simple" xlink:href="#_Toc88657656" text:style-name="Index_20_Link" text:visited-style-name="Index_20_Link">Formazione</text:a><text:a xlink:type="simple" xlink:href="#_Toc88657656" text:style-name="Index_20_Link" text:visited-style-name="Index_20_Link"><text:span text:style-name="T8"><text:tab/>5</text:span></text:a></text:p>
          <text:p text:style-name="P3"><text:a xlink:type="simple" xlink:href="#_Toc88657657" text:style-name="Index_20_Link" text:visited-style-name="Index_20_Link">3.7</text:a><text:a xlink:type="simple" xlink:href="#_Toc88657657" text:style-name="Index_20_Link" text:visited-style-name="Index_20_Link"><text:span text:style-name="T7"><text:tab/></text:span></text:a><text:a xlink:type="simple" xlink:href="#_Toc88657657" text:style-name="Index_20_Link" text:visited-style-name="Index_20_Link">Trasparenza</text:a><text:a xlink:type="simple" xlink:href="#_Toc88657657" text:style-name="Index_20_Link" text:visited-style-name="Index_20_Link"><text:span text:style-name="T8"><text:tab/>5</text:span></text:a></text:p>
          <text:p text:style-name="P3"><text:a xlink:type="simple" xlink:href="#_Toc88657658" text:style-name="Index_20_Link" text:visited-style-name="Index_20_Link">3.8</text:a><text:a xlink:type="simple" xlink:href="#_Toc88657658" text:style-name="Index_20_Link" text:visited-style-name="Index_20_Link"><text:span text:style-name="T7"><text:tab/></text:span></text:a><text:a xlink:type="simple" xlink:href="#_Toc88657658" text:style-name="Index_20_Link" text:visited-style-name="Index_20_Link">Pantouflage</text:a><text:a xlink:type="simple" xlink:href="#_Toc88657658" text:style-name="Index_20_Link" text:visited-style-name="Index_20_Link"><text:span text:style-name="T8"><text:tab/>6</text:span></text:a></text:p>
          <text:p text:style-name="P3"><text:a xlink:type="simple" xlink:href="#_Toc88657659" text:style-name="Index_20_Link" text:visited-style-name="Index_20_Link">3.9</text:a><text:a xlink:type="simple" xlink:href="#_Toc88657659" text:style-name="Index_20_Link" text:visited-style-name="Index_20_Link"><text:span text:style-name="T7"><text:tab/></text:span></text:a><text:a xlink:type="simple" xlink:href="#_Toc88657659" text:style-name="Index_20_Link" text:visited-style-name="Index_20_Link">Commissioni e conferimento incarichi in caso di condanna</text:a><text:a xlink:type="simple" xlink:href="#_Toc88657659" text:style-name="Index_20_Link" text:visited-style-name="Index_20_Link"><text:span text:style-name="T8"><text:tab/>6</text:span></text:a></text:p>
          <text:p text:style-name="P3"><text:a xlink:type="simple" xlink:href="#_Toc88657660" text:style-name="Index_20_Link" text:visited-style-name="Index_20_Link">3.10</text:a><text:a xlink:type="simple" xlink:href="#_Toc88657660" text:style-name="Index_20_Link" text:visited-style-name="Index_20_Link"><text:span text:style-name="T7"><text:tab/></text:span></text:a><text:a xlink:type="simple" xlink:href="#_Toc88657660" text:style-name="Index_20_Link" text:visited-style-name="Index_20_Link">Patti di integrità</text:a><text:a xlink:type="simple" xlink:href="#_Toc88657660" text:style-name="Index_20_Link" text:visited-style-name="Index_20_Link"><text:span text:style-name="T8"><text:tab/>6</text:span></text:a></text:p>
          <text:p text:style-name="P3"><text:a xlink:type="simple" xlink:href="#_Toc88657661" text:style-name="Index_20_Link" text:visited-style-name="Index_20_Link">3.11</text:a><text:a xlink:type="simple" xlink:href="#_Toc88657661" text:style-name="Index_20_Link" text:visited-style-name="Index_20_Link"><text:span text:style-name="T7"><text:tab/></text:span></text:a><text:a xlink:type="simple" xlink:href="#_Toc88657661" text:style-name="Index_20_Link" text:visited-style-name="Index_20_Link">Rapporti con i portatori di interessi particolari</text:a><text:a xlink:type="simple" xlink:href="#_Toc88657661" text:style-name="Index_20_Link" text:visited-style-name="Index_20_Link"><text:span text:style-name="T8"><text:tab/>6</text:span></text:a></text:p>
          <text:p text:style-name="P3"><text:a xlink:type="simple" xlink:href="#_Toc88657662" text:style-name="Index_20_Link" text:visited-style-name="Index_20_Link">3.12</text:a><text:a xlink:type="simple" xlink:href="#_Toc88657662" text:style-name="Index_20_Link" text:visited-style-name="Index_20_Link"><text:span text:style-name="T7"><text:tab/></text:span></text:a><text:a xlink:type="simple" xlink:href="#_Toc88657662" text:style-name="Index_20_Link" text:visited-style-name="Index_20_Link">Considerazioni conclusive sull’attuazione delle misure generali</text:a><text:a xlink:type="simple" xlink:href="#_Toc88657662" text:style-name="Index_20_Link" text:visited-style-name="Index_20_Link"><text:span text:style-name="T8"><text:tab/>6</text:span></text:a></text:p>
          <text:p text:style-name="P1"><text:a xlink:type="simple" xlink:href="#_Toc88657663" text:style-name="Index_20_Link" text:visited-style-name="Index_20_Link">SEZIONE 4</text:a><text:a xlink:type="simple" xlink:href="#_Toc88657663" text:style-name="Index_20_Link" text:visited-style-name="Index_20_Link"><text:span text:style-name="T3"><text:tab/></text:span></text:a><text:a xlink:type="simple" xlink:href="#_Toc88657663" text:style-name="Index_20_Link" text:visited-style-name="Index_20_Link">RENDICONTAZIONE MISURE SPECIFICHE</text:a><text:a xlink:type="simple" xlink:href="#_Toc88657663" text:style-name="Index_20_Link" text:visited-style-name="Index_20_Link"><text:span text:style-name="T8"><text:tab/>7</text:span></text:a></text:p>
          <text:p text:style-name="P3"><text:a xlink:type="simple" xlink:href="#_Toc88657664" text:style-name="Index_20_Link" text:visited-style-name="Index_20_Link">4.1</text:a><text:a xlink:type="simple" xlink:href="#_Toc88657664" text:style-name="Index_20_Link" text:visited-style-name="Index_20_Link"><text:span text:style-name="T7"><text:tab/></text:span></text:a><text:a xlink:type="simple" xlink:href="#_Toc88657664" text:style-name="Index_20_Link" text:visited-style-name="Index_20_Link">Quadro di sintesi dell’attuazione delle misure specifiche</text:a><text:a xlink:type="simple" xlink:href="#_Toc88657664" text:style-name="Index_20_Link" text:visited-style-name="Index_20_Link"><text:span text:style-name="T8"><text:tab/>7</text:span></text:a></text:p>
          <text:p text:style-name="P1"><text:a xlink:type="simple" xlink:href="#_Toc88657665" text:style-name="Index_20_Link" text:visited-style-name="Index_20_Link">SEZIONE 5</text:a><text:a xlink:type="simple" xlink:href="#_Toc88657665" text:style-name="Index_20_Link" text:visited-style-name="Index_20_Link"><text:span text:style-name="T3"><text:tab/></text:span></text:a><text:a xlink:type="simple" xlink:href="#_Toc88657665" text:style-name="Index_20_Link" text:visited-style-name="Index_20_Link">MONITORAGGIO GESTIONE DEL RISCHIO</text:a><text:a xlink:type="simple" xlink:href="#_Toc88657665" text:style-name="Index_20_Link" text:visited-style-name="Index_20_Link"><text:span text:style-name="T8"><text:tab/>7</text:span></text:a></text:p>
          <text:p text:style-name="P1"><text:a xlink:type="simple" xlink:href="#_Toc88657666" text:style-name="Index_20_Link" text:visited-style-name="Index_20_Link">SEZIONE 6</text:a><text:a xlink:type="simple" xlink:href="#_Toc88657666" text:style-name="Index_20_Link" text:visited-style-name="Index_20_Link"><text:span text:style-name="T3"><text:tab/></text:span></text:a><text:a xlink:type="simple" xlink:href="#_Toc88657666" text:style-name="Index_20_Link" text:visited-style-name="Index_20_Link">MONITORAGGIO PROCEDIMENTI PENALI</text:a><text:a xlink:type="simple" xlink:href="#_Toc88657666" text:style-name="Index_20_Link" text:visited-style-name="Index_20_Link"><text:span text:style-name="T8"><text:tab/>7</text:span></text:a></text:p>
          <text:p text:style-name="P1"><text:a xlink:type="simple" xlink:href="#_Toc88657667" text:style-name="Index_20_Link" text:visited-style-name="Index_20_Link">SEZIONE 7</text:a><text:a xlink:type="simple" xlink:href="#_Toc88657667" text:style-name="Index_20_Link" text:visited-style-name="Index_20_Link"><text:span text:style-name="T3"><text:tab/></text:span></text:a><text:a xlink:type="simple" xlink:href="#_Toc88657667" text:style-name="Index_20_Link" text:visited-style-name="Index_20_Link">MONITORAGGIO PROCEDIMENTI DISCIPLINARI</text:a><text:a xlink:type="simple" xlink:href="#_Toc88657667" text:style-name="Index_20_Link" text:visited-style-name="Index_20_Link"><text:span text:style-name="T8"><text:tab/>8</text:span></text:a></text:p>
          <text:p text:style-name="P1"><text:a xlink:type="simple" xlink:href="#_Toc88657668" text:style-name="Index_20_Link" text:visited-style-name="Index_20_Link">SEZIONE 8</text:a><text:a xlink:type="simple" xlink:href="#_Toc88657668" text:style-name="Index_20_Link" text:visited-style-name="Index_20_Link"><text:span text:style-name="T3"><text:tab/></text:span></text:a><text:a xlink:type="simple" xlink:href="#_Toc88657668" text:style-name="Index_20_Link" text:visited-style-name="Index_20_Link">CONSIDERAZIONI GENERALI</text:a><text:a xlink:type="simple" xlink:href="#_Toc88657668" text:style-name="Index_20_Link" text:visited-style-name="Index_20_Link"><text:span text:style-name="T8"><text:tab/>8</text:span></text:a></text:p>
          <text:p text:style-name="P1"><text:a xlink:type="simple" xlink:href="#_Toc88657669" text:style-name="Index_20_Link" text:visited-style-name="Index_20_Link">SEZIONE 9</text:a><text:a xlink:type="simple" xlink:href="#_Toc88657669" text:style-name="Index_20_Link" text:visited-style-name="Index_20_Link"><text:span text:style-name="T3"><text:tab/></text:span></text:a><text:a xlink:type="simple" xlink:href="#_Toc88657669" text:style-name="Index_20_Link" text:visited-style-name="Index_20_Link">MONITORAGGIO MISURE SPECIFICHE</text:a><text:a xlink:type="simple" xlink:href="#_Toc88657669" text:style-name="Index_20_Link" text:visited-style-name="Index_20_Link"><text:span text:style-name="T8"><text:tab/>8</text:span></text:a></text:p>
          <text:p text:style-name="P3"><text:a xlink:type="simple" xlink:href="#_Toc88657670" text:style-name="Index_20_Link" text:visited-style-name="Index_20_Link">9.1</text:a><text:a xlink:type="simple" xlink:href="#_Toc88657670" text:style-name="Index_20_Link" text:visited-style-name="Index_20_Link"><text:span text:style-name="T7"><text:tab/></text:span></text:a><text:a xlink:type="simple" xlink:href="#_Toc88657670" text:style-name="Index_20_Link" text:visited-style-name="Index_20_Link">Misure specifiche di controllo</text:a><text:a xlink:type="simple" xlink:href="#_Toc88657670" text:style-name="Index_20_Link" text:visited-style-name="Index_20_Link"><text:span text:style-name="T8"><text:tab/>8</text:span></text:a></text:p>
          <text:p text:style-name="P3"><text:a xlink:type="simple" xlink:href="#_Toc88657671" text:style-name="Index_20_Link" text:visited-style-name="Index_20_Link">9.2</text:a><text:a xlink:type="simple" xlink:href="#_Toc88657671" text:style-name="Index_20_Link" text:visited-style-name="Index_20_Link"><text:span text:style-name="T7"><text:tab/></text:span></text:a><text:a xlink:type="simple" xlink:href="#_Toc88657671" text:style-name="Index_20_Link" text:visited-style-name="Index_20_Link">Misure specifiche di trasparenza</text:a><text:a xlink:type="simple" xlink:href="#_Toc88657671" text:style-name="Index_20_Link" text:visited-style-name="Index_20_Link"><text:span text:style-name="T8"><text:tab/>8</text:span></text:a></text:p>
          <text:p text:style-name="P3"><text:a xlink:type="simple" xlink:href="#_Toc88657672" text:style-name="Index_20_Link" text:visited-style-name="Index_20_Link">9.3</text:a><text:a xlink:type="simple" xlink:href="#_Toc88657672" text:style-name="Index_20_Link" text:visited-style-name="Index_20_Link"><text:span text:style-name="T7"><text:tab/></text:span></text:a><text:a xlink:type="simple" xlink:href="#_Toc88657672" text:style-name="Index_20_Link" text:visited-style-name="Index_20_Link">Misure specifiche di definizione e promozione dell’etica e di standard di comportamento</text:a><text:a xlink:type="simple" xlink:href="#_Toc88657672" text:style-name="Index_20_Link" text:visited-style-name="Index_20_Link"><text:span text:style-name="T8"><text:tab/>8</text:span></text:a></text:p>
          <text:p text:style-name="P3"><text:a xlink:type="simple" xlink:href="#_Toc88657673" text:style-name="Index_20_Link" text:visited-style-name="Index_20_Link">9.4</text:a><text:a xlink:type="simple" xlink:href="#_Toc88657673" text:style-name="Index_20_Link" text:visited-style-name="Index_20_Link"><text:span text:style-name="T7"><text:tab/></text:span></text:a><text:a xlink:type="simple" xlink:href="#_Toc88657673" text:style-name="Index_20_Link" text:visited-style-name="Index_20_Link">Misure specifiche di regolamentazione</text:a><text:a xlink:type="simple" xlink:href="#_Toc88657673" text:style-name="Index_20_Link" text:visited-style-name="Index_20_Link"><text:span text:style-name="T8"><text:tab/>9</text:span></text:a></text:p>
          <text:p text:style-name="P3"><text:a xlink:type="simple" xlink:href="#_Toc88657674" text:style-name="Index_20_Link" text:visited-style-name="Index_20_Link">9.5</text:a><text:a xlink:type="simple" xlink:href="#_Toc88657674" text:style-name="Index_20_Link" text:visited-style-name="Index_20_Link"><text:span text:style-name="T7"><text:tab/></text:span></text:a><text:a xlink:type="simple" xlink:href="#_Toc88657674" text:style-name="Index_20_Link" text:visited-style-name="Index_20_Link">Misure specifiche di semplificazione</text:a><text:a xlink:type="simple" xlink:href="#_Toc88657674" text:style-name="Index_20_Link" text:visited-style-name="Index_20_Link"><text:span text:style-name="T8"><text:tab/>9</text:span></text:a></text:p>
          <text:p text:style-name="P3"><text:a xlink:type="simple" xlink:href="#_Toc88657675" text:style-name="Index_20_Link" text:visited-style-name="Index_20_Link">9.6</text:a><text:a xlink:type="simple" xlink:href="#_Toc88657675" text:style-name="Index_20_Link" text:visited-style-name="Index_20_Link"><text:span text:style-name="T7"><text:tab/></text:span></text:a><text:a xlink:type="simple" xlink:href="#_Toc88657675" text:style-name="Index_20_Link" text:visited-style-name="Index_20_Link">Misure specifiche di formazione</text:a><text:a xlink:type="simple" xlink:href="#_Toc88657675" text:style-name="Index_20_Link" text:visited-style-name="Index_20_Link"><text:span text:style-name="T8"><text:tab/>9</text:span></text:a></text:p>
          <text:p text:style-name="P3"><text:a xlink:type="simple" xlink:href="#_Toc88657676" text:style-name="Index_20_Link" text:visited-style-name="Index_20_Link">9.7</text:a><text:a xlink:type="simple" xlink:href="#_Toc88657676" text:style-name="Index_20_Link" text:visited-style-name="Index_20_Link"><text:span text:style-name="T7"><text:tab/></text:span></text:a><text:a xlink:type="simple" xlink:href="#_Toc88657676" text:style-name="Index_20_Link" text:visited-style-name="Index_20_Link">Misure specifiche di rotazione</text:a><text:a xlink:type="simple" xlink:href="#_Toc88657676" text:style-name="Index_20_Link" text:visited-style-name="Index_20_Link"><text:span text:style-name="T8"><text:tab/>9</text:span></text:a></text:p>
          <text:p text:style-name="P3"><text:a xlink:type="simple" xlink:href="#_Toc88657677" text:style-name="Index_20_Link" text:visited-style-name="Index_20_Link">9.8</text:a><text:a xlink:type="simple" xlink:href="#_Toc88657677" text:style-name="Index_20_Link" text:visited-style-name="Index_20_Link"><text:span text:style-name="T7"><text:tab/></text:span></text:a><text:a xlink:type="simple" xlink:href="#_Toc88657677" text:style-name="Index_20_Link" text:visited-style-name="Index_20_Link">Misure specifiche di disciplina del conflitto di interessi</text:a><text:a xlink:type="simple" xlink:href="#_Toc88657677" text:style-name="Index_20_Link" text:visited-style-name="Index_20_Link"><text:span text:style-name="T8"><text:tab/>9</text:span></text:a></text:p>
          <text:p text:style-name="Standard"/>
        </text:index-body>
      </text:table-of-content>
      <text:p text:style-name="Standard"/>
      <text:p text:style-name="P10"/>
      <text:list xml:id="list4217789502" text:style-name="WWNum44">
        <text:list-item>
          <text:h text:style-name="P7" text:outline-level="1"><text:bookmark-start text:name="_Toc88657645"/>ANAGRAFICA AMMINISTRAZIONE<text:bookmark-end text:name="_Toc88657645"/></text:h>
        </text:list-item>
      </text:list>
      <text:p text:style-name="Standard"/>
      <text:p text:style-name="Standard">Codice fiscale Amministrazione: 00373580505</text:p>
      <text:p text:style-name="Standard">Denominazione Amministrazione: COMUNE DI PALAIA</text:p>
      <text:p text:style-name="Standard">Tipologia di amministrazione: Comune fino a 5.000 abitanti</text:p>
      <text:p text:style-name="Standard">Regione di appartenenza: Toscana</text:p>
      <text:p text:style-name="Standard">Classe dipendenti: da 10 a 19</text:p>
      <text:p text:style-name="Standard">Numero totale Dirigenti: 0</text:p>
      <text:p text:style-name="Standard">Numero di dipendenti con funzioni dirigenziali: 3</text:p>
      <text:p text:style-name="Standard"/>
      <text:list xml:id="list161718260057768" text:continue-numbering="true" text:style-name="WWNum44">
        <text:list-item>
          <text:h text:style-name="P6" text:outline-level="1"><text:bookmark-start text:name="_Toc88657646"/>ANAGRAFICA RPCT<text:bookmark-end text:name="_Toc88657646"/></text:h>
        </text:list-item>
      </text:list>
      <text:p text:style-name="Standard"/>
      <text:p text:style-name="Standard">Nome RPCT: ALESSANDRO</text:p>
      <text:p text:style-name="Standard">Cognome RPCT: PAOLINI</text:p>
      <text:p text:style-name="Standard">Qualifica: <text:s/>Segretario Generale</text:p>
      <text:p text:style-name="Standard">Posizione occupata: segretario comunale</text:p>
      <text:p text:style-name="Standard">Data inizio incarico di RPCT: 07/02/2022</text:p>
      <text:p text:style-name="Standard">RPC svolge anche le funzioni di Responsabile della Trasparenza.</text:p>
      <text:p text:style-name="Standard"><text:line-break/>RPCT svolge le proprie funzioni anche in altri Comuni.</text:p>
      <text:p text:style-name="P11"/>
      <text:list xml:id="list161718387818165" text:continue-numbering="true" text:style-name="WWNum44">
        <text:list-item>
          <text:h text:style-name="P6" text:outline-level="1"><text:bookmark-start text:name="OLE_LINK1"/><text:bookmark-start text:name="_Toc88657647"/>RENDICONTAZIONE MISURE GENERALI<text:bookmark-end text:name="OLE_LINK1"/><text:bookmark-end text:name="_Toc88657647"/></text:h>
        </text:list-item>
      </text:list>
      <text:p text:style-name="Standard"/>
      <text:p text:style-name="Standard">La presente sezione illustra l’andamento relativo all’attuazione delle misure generali per l’anno di riferimento del PTPCT.</text:p>
      <text:p text:style-name="P12"/>
      <text:list xml:id="list161716980214509" text:continue-numbering="true" text:style-name="WWNum44">
        <text:list-item>
          <text:list>
            <text:list-item>
              <text:h text:style-name="P8" text:outline-level="2"><text:bookmark-start text:name="_Toc88657648"/>Sintesi dell’attuazione delle misure generali<text:bookmark-end text:name="_Toc88657648"/> </text:h>
            </text:list-item>
          </text:list>
        </text:list-item>
      </text:list>
      <text:p text:style-name="Standard"/>
      <text:p text:style-name="Standard">Nel corso dell’annualità di riferimento, lo stato di programmazione e attuazione delle misure generali è sintetizzato nella seguente tabella</text:p>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Standard"><text:span text:style-name="T11">Misure generali</text:span></text:p>
          </table:table-cell>
          <table:table-cell table:style-name="Tabella1.A1" office:value-type="string">
            <text:p text:style-name="P13"><text:span text:style-name="T11">Pianificata</text:span></text:p>
          </table:table-cell>
          <table:table-cell table:style-name="Tabella1.A1" office:value-type="string">
            <text:p text:style-name="P13"><text:span text:style-name="T11">Attuata</text:span></text:p>
          </table:table-cell>
        </table:table-row>
        <table:table-row table:style-name="Tabella1.1">
          <table:table-cell table:style-name="Tabella1.A1" office:value-type="string">
            <text:p text:style-name="Standard"><text:span text:style-name="T11">Codice di comportamento</text:span></text:p>
          </table:table-cell>
          <table:table-cell table:style-name="Tabella1.A1" office:value-type="string">
            <text:p text:style-name="Standard"><text:span text:style-name="T11">Si</text:span></text:p>
          </table:table-cell>
          <table:table-cell table:style-name="Tabella1.A1" office:value-type="string">
            <text:p text:style-name="Standard"><text:span text:style-name="T5">Si</text:span></text:p>
          </table:table-cell>
        </table:table-row>
        <table:table-row table:style-name="Tabella1.1">
          <table:table-cell table:style-name="Tabella1.A1" office:value-type="string">
            <text:p text:style-name="Standard"><text:span text:style-name="T11">Rotazione ordinaria del personale</text:span></text:p>
          </table:table-cell>
          <table:table-cell table:style-name="Tabella1.A1" office:value-type="string">
            <text:p text:style-name="Standard"><text:span text:style-name="T11">No</text:span></text:p>
          </table:table-cell>
          <table:table-cell table:style-name="Tabella1.A1" office:value-type="string">
            <text:p text:style-name="Standard"><text:span text:style-name="T11">No</text:span></text:p>
          </table:table-cell>
        </table:table-row>
        <table:table-row table:style-name="Tabella1.1">
          <table:table-cell table:style-name="Tabella1.A1" office:value-type="string">
            <text:p text:style-name="Standard"><text:span text:style-name="T11">Rotazione straordinaria del personale</text:span></text:p>
          </table:table-cell>
          <table:table-cell table:style-name="Tabella1.A1" office:value-type="string">
            <text:p text:style-name="Standard"><text:span text:style-name="T11">No</text:span></text:p>
          </table:table-cell>
          <table:table-cell table:style-name="Tabella1.A1" office:value-type="string">
            <text:p text:style-name="Standard"><text:span text:style-name="T11">No</text:span></text:p>
          </table:table-cell>
        </table:table-row>
        <table:table-row table:style-name="Tabella1.1">
          <table:table-cell table:style-name="Tabella1.A1" office:value-type="string">
            <text:p text:style-name="Standard"><text:span text:style-name="T11">Inconferibilità - incompatibilità</text:span></text:p>
          </table:table-cell>
          <table:table-cell table:style-name="Tabella1.A1" office:value-type="string">
            <text:p text:style-name="Standard"><text:span text:style-name="T11">No</text:span></text:p>
          </table:table-cell>
          <table:table-cell table:style-name="Tabella1.A1" office:value-type="string">
            <text:p text:style-name="Standard"><text:span text:style-name="T11">No</text:span></text:p>
          </table:table-cell>
        </table:table-row>
        <table:table-row table:style-name="Tabella1.1">
          <table:table-cell table:style-name="Tabella1.A1" office:value-type="string">
            <text:p text:style-name="Standard"><text:span text:style-name="T11">Incarichi extraistituzionali</text:span></text:p>
          </table:table-cell>
          <table:table-cell table:style-name="Tabella1.A1" office:value-type="string">
            <text:p text:style-name="Standard"><text:span text:style-name="T11">No</text:span></text:p>
          </table:table-cell>
          <table:table-cell table:style-name="Tabella1.A1" office:value-type="string">
            <text:p text:style-name="Standard"><text:span text:style-name="T11">No</text:span></text:p>
          </table:table-cell>
        </table:table-row>
        <table:table-row table:style-name="Tabella1.1">
          <table:table-cell table:style-name="Tabella1.A1" office:value-type="string">
            <text:p text:style-name="Standard"><text:span text:style-name="T11">Whistleblowing</text:span></text:p>
          </table:table-cell>
          <table:table-cell table:style-name="Tabella1.A1" office:value-type="string">
            <text:p text:style-name="Standard"><text:span text:style-name="T11">Si</text:span></text:p>
          </table:table-cell>
          <table:table-cell table:style-name="Tabella1.A1" office:value-type="string">
            <text:p text:style-name="Standard"><text:span text:style-name="T11">Si</text:span></text:p>
          </table:table-cell>
        </table:table-row>
        <table:table-row table:style-name="Tabella1.1">
          <table:table-cell table:style-name="Tabella1.A1" office:value-type="string">
            <text:p text:style-name="Standard"><text:span text:style-name="T11">Formazione</text:span></text:p>
          </table:table-cell>
          <table:table-cell table:style-name="Tabella1.A1" office:value-type="string">
            <text:p text:style-name="Standard"><text:span text:style-name="T11">Si</text:span></text:p>
          </table:table-cell>
          <table:table-cell table:style-name="Tabella1.A1" office:value-type="string">
            <text:p text:style-name="Standard"><text:span text:style-name="T11">Si</text:span></text:p>
          </table:table-cell>
        </table:table-row>
        <table:table-row table:style-name="Tabella1.1">
          <table:table-cell table:style-name="Tabella1.A1" office:value-type="string">
            <text:p text:style-name="Standard"><text:span text:style-name="T11">Trasparenza</text:span></text:p>
          </table:table-cell>
          <table:table-cell table:style-name="Tabella1.A1" office:value-type="string">
            <text:p text:style-name="Standard"><text:span text:style-name="T11">Si</text:span></text:p>
          </table:table-cell>
          <table:table-cell table:style-name="Tabella1.A1" office:value-type="string">
            <text:p text:style-name="Standard"><text:span text:style-name="T11">No</text:span></text:p>
          </table:table-cell>
        </table:table-row>
        <table:table-row table:style-name="Tabella1.1">
          <table:table-cell table:style-name="Tabella1.A1" office:value-type="string">
            <text:p text:style-name="Standard"><text:span text:style-name="T11">Svolgimento attività successiva cessazione lavoro – pantouflage</text:span></text:p>
          </table:table-cell>
          <table:table-cell table:style-name="Tabella1.A1" office:value-type="string">
            <text:p text:style-name="Standard"><text:span text:style-name="T11">Si</text:span></text:p>
          </table:table-cell>
          <table:table-cell table:style-name="Tabella1.A1" office:value-type="string">
            <text:p text:style-name="Standard"><text:span text:style-name="T11">Si</text:span></text:p>
          </table:table-cell>
        </table:table-row>
        <table:table-row table:style-name="Tabella1.1">
          <table:table-cell table:style-name="Tabella1.A1" office:value-type="string">
            <text:p text:style-name="Standard"><text:span text:style-name="T11">Commissioni e conferimento incarichi in caso di condanna</text:span></text:p>
          </table:table-cell>
          <table:table-cell table:style-name="Tabella1.A1" office:value-type="string">
            <text:p text:style-name="Standard"><text:span text:style-name="T11">Si</text:span></text:p>
          </table:table-cell>
          <table:table-cell table:style-name="Tabella1.A1" office:value-type="string">
            <text:p text:style-name="Standard"><text:span text:style-name="T11">Si</text:span></text:p>
          </table:table-cell>
        </table:table-row>
        <table:table-row table:style-name="Tabella1.1">
          <table:table-cell table:style-name="Tabella1.A1" office:value-type="string">
            <text:p text:style-name="Standard"><text:span text:style-name="T11">Patti di integrità</text:span></text:p>
          </table:table-cell>
          <table:table-cell table:style-name="Tabella1.A1" office:value-type="string">
            <text:p text:style-name="Standard"><text:span text:style-name="T11">No</text:span></text:p>
          </table:table-cell>
          <table:table-cell table:style-name="Tabella1.A1" office:value-type="string">
            <text:p text:style-name="Standard"><text:span text:style-name="T5">No</text:span></text:p>
          </table:table-cell>
        </table:table-row>
        <table:table-row table:style-name="Tabella1.1">
          <table:table-cell table:style-name="Tabella1.A1" office:value-type="string">
            <text:p text:style-name="Standard"><text:span text:style-name="T11">Rapporti con portatori di interessi particolari </text:span></text:p>
            <text:p text:style-name="P14"><text:soft-page-break/></text:p>
          </table:table-cell>
          <table:table-cell table:style-name="Tabella1.A1" office:value-type="string">
            <text:p text:style-name="Standard"><text:span text:style-name="T11">No</text:span></text:p>
          </table:table-cell>
          <table:table-cell table:style-name="Tabella1.A1" office:value-type="string">
            <text:p text:style-name="Standard"><text:span text:style-name="T5">No</text:span></text:p>
          </table:table-cell>
        </table:table-row>
      </table:table>
      <text:p text:style-name="Standard"/>
      <text:p text:style-name="Standard"/>
      <text:p text:style-name="Standard"><draw:custom-shape text:anchor-type="paragraph" draw:z-index="0" draw:name="Casella di testo 5" draw:style-name="gr3" draw:text-style-name="P24" svg:width="15.654cm" svg:height="1.832cm" svg:x="0.526cm" svg:y="0.631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7327465567" text:continue-numbering="true" text:style-name="WWNum44">
        <text:list-item>
          <text:list>
            <text:list-item>
              <text:h text:style-name="P8" text:outline-level="2"><text:bookmark-start text:name="_Toc88657649"/>Codice di comportamento<text:bookmark-end text:name="_Toc88657649"/> </text:h>
            </text:list-item>
          </text:list>
        </text:list-item>
      </text:list>
      <text:p text:style-name="P16"/>
      <text:p text:style-name="Standard"/>
      <text:p text:style-name="Standard">Il codice di comportamento è stato adottato nel 2013 <text:line-break/>Il codice contiene le seguenti disposizioni ulteriori a quelle del D.P.R. n.62/2013:<text:line-break/> <text:s/>- le caratteristiche specifiche dell’ente<text:line-break/>Tutti gli atti di incarico e i contratti, sono stati adeguati alle previsioni del Codice di Comportamento adottato.<text:line-break/>Sono state adottate misure che garantiscono l'attuazione del Codice di Comportamento .<text:line-break/>Non è stata approvata/inserita nel Codice di Comportamento una apposita procedura di rilevazione delle situazioni di conflitto di interessi (Cfr. PNA 2019, Parte III, § 1.4, pag 50 e § 9 della Delibera ANAC n. 177/ 2020), per le seguenti motivazioni: <text:s/>l'avvicendamento continuo dei segretari e la mancanza di un RCPT stabile, non ha consentito adeguate riflessioni con successivo aggiornamento ed adeguamento dello strumento adottato inizialmente </text:p>
      <text:p text:style-name="P17"><draw:custom-shape text:anchor-type="paragraph" draw:z-index="1" draw:name="Casella di testo 6" draw:style-name="gr3" draw:text-style-name="P24" svg:width="15.654cm" svg:height="1.832cm" svg:x="0.637cm" svg:y="0.628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6659913338" text:continue-numbering="true" text:style-name="WWNum44">
        <text:list-item>
          <text:list>
            <text:list-item>
              <text:h text:style-name="P8" text:outline-level="2"><text:bookmark-start text:name="_Toc88657650"/>Rotazione del personale<text:bookmark-end text:name="_Toc88657650"/> </text:h>
            </text:list-item>
          </text:list>
        </text:list-item>
      </text:list>
      <text:p text:style-name="Standard"/>
      <text:list xml:id="list161718305851346" text:continue-numbering="true" text:style-name="WWNum44">
        <text:list-item>
          <text:list>
            <text:list-item>
              <text:list>
                <text:list-item>
                  <text:h text:style-name="P9" text:outline-level="3"><text:bookmark-start text:name="_Toc88657651"/>Rotazione Ordinaria<text:bookmark-end text:name="_Toc88657651"/></text:h>
                </text:list-item>
              </text:list>
            </text:list-item>
          </text:list>
        </text:list-item>
      </text:list>
      <text:p text:style-name="Standard"/>
      <text:p text:style-name="Standard">La misura Rotazione Ordinaria del Personale non è stata programmata nel PTPCT in esame o, laddove la rotazione ordinaria sia stata già adottata negli anni precedenti, non si prevede di realizzare interventi correttivi o ad essa collegati per le seguenti motivazioni: <text:s/>la dotazione organica dell'ente è assai limitata <text:s/>e non consente, di fatto, l'applicazioen concreta del criterio di rotazione</text:p>
      <text:p text:style-name="Standard"><text:line-break/>Nell'anno di riferimento del PTPCT in esame, l’amministrazione non è stata interessata da un processo di riorganizzazione.</text:p>
      <text:p text:style-name="Standard"/>
      <text:list xml:id="list161717889638266" text:continue-numbering="true" text:style-name="WWNum44">
        <text:list-item>
          <text:list>
            <text:list-item>
              <text:list>
                <text:list-item>
                  <text:h text:style-name="P9" text:outline-level="3"><text:bookmark-start text:name="_Toc88657652"/>Rotazione Straordinaria<text:bookmark-end text:name="_Toc88657652"/></text:h>
                </text:list-item>
              </text:list>
            </text:list-item>
          </text:list>
        </text:list-item>
      </text:list>
      <text:p text:style-name="Standard"/>
      <text:p text:style-name="Standard">Nel PTPCT non sono state predisposte le modalità organizzative più idonee a garantire la tempestiva adozione della Rotazione Straordinaria del Personale nei casi di avvio di procedimenti penali o disciplinari per le condotte di natura corruttiva.</text:p>
      <text:p text:style-name="Standard"/>
      <text:p text:style-name="Standard">La Rotazione Straordinaria non si è resa necessaria in assenza dei necessari presupposti.</text:p>
      <text:p text:style-name="Standard"/>
      <text:list xml:id="list161716718162069" text:continue-numbering="true" text:style-name="WWNum44">
        <text:list-item>
          <text:list>
            <text:list-item>
              <text:list>
                <text:list-item>
                  <text:h text:style-name="P9" text:outline-level="3"><text:bookmark-start text:name="_Toc88657653"/><text:soft-page-break/>Trasferimento d’ufficio<text:bookmark-end text:name="_Toc88657653"/></text:h>
                </text:list-item>
              </text:list>
            </text:list-item>
          </text:list>
        </text:list-item>
      </text:list>
      <text:p text:style-name="Standard"/>
      <text:p text:style-name="Standard">In assenza di rinvii a giudizio per i delitti previsti dall'art. 3, comma 1, della L. n. 97/2001, non si è reso necessario adottare attribuzioni di incarichi differenti, trasferimenti ad uffici diversi, trasferimenti di sede.</text:p>
      <text:p text:style-name="Standard"><draw:custom-shape text:anchor-type="paragraph" draw:z-index="2" draw:name="Casella di testo 7" draw:style-name="gr1" draw:text-style-name="P24" svg:width="15.654cm" svg:height="1.832cm" svg:x="0.658cm" svg:y="0.855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8190996314" text:continue-numbering="true" text:style-name="WWNum44">
        <text:list-item>
          <text:list>
            <text:list-item>
              <text:h text:style-name="P8" text:outline-level="2"><text:bookmark-start text:name="_Toc88657654"/>Misure in materia di conflitto di interessi<text:bookmark-end text:name="_Toc88657654"/> </text:h>
            </text:list-item>
          </text:list>
        </text:list-item>
      </text:list>
      <text:p text:style-name="Standard"/>
      <text:p text:style-name="Standard">Le misure in materia di conflitto di interessi non sono state programmate nel PTPCT in esame o, laddove siano state già adottate negli anni precedenti, non si prevede di realizzare interventi correttivi o ad esse collegati, per le seguenti motivazioni: <text:line-break/>l'ente applica con puntualità la già esaustiva e dettagliata disciplina del d. lgs 39/2013, dell'art. 53 del d. lgs. 165/2001 e dell'art. 60 del DPR 3/57</text:p>
      <text:p text:style-name="Standard"/>
      <text:p text:style-name="Standard"/>
      <text:p text:style-name="Standard"/>
      <text:p text:style-name="Standard"><draw:custom-shape text:anchor-type="paragraph" draw:z-index="3" draw:name="Casella di testo 8" draw:style-name="gr2" draw:text-style-name="P24" svg:width="15.654cm" svg:height="1.832cm" svg:x="0.674cm" svg:y="0.691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list xml:id="list161717794045286" text:continue-numbering="true" text:style-name="WWNum44">
        <text:list-item>
          <text:list>
            <text:list-item>
              <text:h text:style-name="P8" text:outline-level="2"><text:bookmark-start text:name="_Toc88657655"/><text:span text:style-name="T9">Whistleblowing</text:span><text:bookmark-end text:name="_Toc88657655"/><text:span text:style-name="T9"> </text:span></text:h>
            </text:list-item>
          </text:list>
        </text:list-item>
      </text:list>
      <text:p text:style-name="P18"/>
      <text:p text:style-name="P18"/>
      <text:p text:style-name="P18"/>
      <text:p text:style-name="Standard"><text:span text:style-name="T9">Nell’anno di riferimento del PTPCT sono stati adottati gli interventi idonei a garantire l’adozione della misura “Whistleblowing”, in particolare le segnalazioni possono essere inoltrate tramite:<text:line-break/> <text:s/>- Documento cartaceo <text:line-break/> <text:s/>- Email<text:line-break/> <text:line-break/>Possono effettuare le segnalazioni solo gli altri soggetti assimilati a dipendenti pubblici.<text:line-break/> <text:line-break/>In merito al sistema di tutela del dipendente pubblico che segnala gli illeciti, si riporta il seguente giudizio: le modeste dimensioni della dotazione organica sono tali da rendere difficile, se non impossibile la tutela dell'anonimato. </text:span></text:p>
      <text:p text:style-name="P18"><draw:custom-shape text:anchor-type="paragraph" draw:z-index="4" draw:name="Casella di testo 9" draw:style-name="gr3" draw:text-style-name="P24" svg:width="15.654cm" svg:height="1.832cm" svg:x="0.637cm" svg:y="0.928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list xml:id="list161716765338313" text:continue-numbering="true" text:style-name="WWNum44">
        <text:list-item>
          <text:list>
            <text:list-item>
              <text:h text:style-name="P8" text:outline-level="2"><text:bookmark-start text:name="_Toc88657656"/><text:soft-page-break/>Formazione<text:bookmark-end text:name="_Toc88657656"/> </text:h>
            </text:list-item>
          </text:list>
        </text:list-item>
      </text:list>
      <text:p text:style-name="Standard"/>
      <text:p text:style-name="Standard"/>
      <text:p text:style-name="Standard">Nell’anno di riferimento del PTPCT è stata erogata formazione sui seguenti temi:<text:line-break/><text:line-break/> <text:s/>- Sui contenuti del Piano Triennale di Prevenzione della Corruzione e della Trasparenza<text:line-break/> <text:s text:c="3"/>- Funzionari per un numero medio di ore 4<text:line-break/><text:line-break/> <text:s/>- Sui processi/aree di rischio risultate a più elevata esposizione al rischio<text:line-break/> <text:s text:c="3"/>- Funzionari per un numero medio di ore 4</text:p>
      <text:p text:style-name="Standard"/>
      <text:p text:style-name="Standard">La formazione è stata erogata tramite: <text:line-break/> <text:s/>- formazione a distanza<text:line-break/><text:line-break/>Per ogni corso di formazione erogato, sono stati somministrati ai partecipanti presenti dei questionari finalizzati a misurare il loro livello di gradimento.<text:line-break/>Tuttavia, i corsi di formazione successivi non sono stati programmati in funzione dei feedback ottenuti.<text:line-break/><text:line-break/>La formazione è stata affidata a soggetti esterni in dettaglio:<text:line-break/> <text:s/>- formanagement - ladispoli </text:p>
      <text:p text:style-name="Standard"/>
      <text:p text:style-name="P22"><draw:custom-shape text:anchor-type="paragraph" draw:z-index="15" draw:name="Casella di testo 30" draw:style-name="gr1" draw:text-style-name="P24" svg:width="15.654cm" svg:height="1.832cm" svg:x="0.61cm" svg:y="0.418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61716744187651" text:continue-numbering="true" text:style-name="WWNum44">
        <text:list-item>
          <text:list>
            <text:list-item>
              <text:h text:style-name="P8" text:outline-level="2"><text:bookmark-start text:name="_Toc88657657"/>Trasparenza<text:bookmark-end text:name="_Toc88657657"/></text:h>
            </text:list-item>
          </text:list>
        </text:list-item>
      </text:list>
      <text:p text:style-name="Standard"/>
      <text:p text:style-name="Standard"/>
      <text:p text:style-name="Standard"/>
      <text:p text:style-name="Standard"/>
      <text:p text:style-name="Standard">L'amministrazione non ha realizzato l'informatizzazione del flusso per alimentare la pubblicazione dei dati nella sezione “Amministrazione trasparente”.<text:line-break/><text:line-break/>Il sito istituzionale, relativamente alla sezione "Amministrazione trasparente", non traccia il numero delle visite..<text:line-break/><text:line-break/>La procedura per la gestione delle richieste di accesso civico “semplice” è stata adottata e pubblicata sul sito istituzionale.<text:line-break/>Nell’anno di riferimento del PTPCT non sono pervenute richieste di accesso civico "semplice".<text:line-break/>La procedura per la gestione delle richieste di accesso civico “generalizzato” è stata adottata e pubblicata sul sito istituzionale.<text:line-break/>Nell’anno di riferimento del PTPCT non sono pervenute richieste di accesso civico “generalizzato".<text:line-break/>È stato istituito il registro degli accessi ed è stata rispettata l'indicazione che prevede di riportare nel registro l'esito delle istanze. <text:line-break/><text:line-break/>In merito al livello di adempimento degli obblighi di trasparenza, si formula il seguente giudizio: ad oggi il rallentamento è dovuto alla mancata automazione del processo di inserimento dati in amministrazione trasparente</text:p>
      <text:p text:style-name="Standard"><draw:custom-shape text:anchor-type="paragraph" draw:z-index="5" draw:name="Casella di testo 10" draw:style-name="gr1" draw:text-style-name="P24" svg:width="15.654cm" svg:height="1.832cm" svg:x="0.515cm" svg:y="0.813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Standard"/>
      <text:list xml:id="list161716629630016" text:continue-numbering="true" text:style-name="WWNum44">
        <text:list-item>
          <text:list>
            <text:list-item>
              <text:h text:style-name="P8" text:outline-level="2"><text:bookmark-start text:name="_Toc88657658"/>Pantouflage<text:bookmark-end text:name="_Toc88657658"/></text:h>
            </text:list-item>
          </text:list>
        </text:list-item>
      </text:list>
      <text:p text:style-name="Standard"/>
      <text:p text:style-name="Standard"/>
      <text:p text:style-name="Standard"/>
      <text:p text:style-name="Standard">La misura “Svolgimento di attività successiva alla cessazione del rapporto di lavoro” è stata attuata ma non sono stati effettuati controlli sulla sua attuazione.</text:p>
      <text:p text:style-name="Standard"><draw:custom-shape text:anchor-type="paragraph" draw:z-index="6" draw:name="Casella di testo 11" draw:style-name="gr1" draw:text-style-name="P24" svg:width="15.654cm" svg:height="1.832cm" svg:x="0.557cm" svg:y="0.82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6581755146" text:continue-numbering="true" text:style-name="WWNum44">
        <text:list-item>
          <text:list>
            <text:list-item>
              <text:h text:style-name="P8" text:outline-level="2"><text:bookmark-start text:name="_Toc88657659"/>Commissioni e conferimento incarichi in caso di condanna<text:bookmark-end text:name="_Toc88657659"/></text:h>
            </text:list-item>
          </text:list>
        </text:list-item>
      </text:list>
      <text:p text:style-name="Standard"/>
      <text:p text:style-name="Standard"/>
      <text:p text:style-name="Standard"/>
      <text:p text:style-name="Standard">Non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line-break/><text:line-break/>Sono state effettuate 1 verifiche sull’attuazione della misura in seguito alle quali non sono state accertate violazioni.</text:p>
      <text:p text:style-name="Standard"><draw:custom-shape text:anchor-type="paragraph" draw:z-index="7" draw:name="Casella di testo 12" draw:style-name="gr2" draw:text-style-name="P24" svg:width="15.654cm" svg:height="1.832cm" svg:x="0.674cm" svg:y="0.566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6925569360" text:continue-numbering="true" text:style-name="WWNum44">
        <text:list-item>
          <text:list>
            <text:list-item>
              <text:h text:style-name="P8" text:outline-level="2"><text:bookmark-start text:name="_Toc88657660"/>Patti di integrità<text:bookmark-end text:name="_Toc88657660"/></text:h>
            </text:list-item>
          </text:list>
        </text:list-item>
      </text:list>
      <text:p text:style-name="Standard"/>
      <text:p text:style-name="Standard">La misura “Patti di Integrità” non è stata programmata nel PTPCT in esame o, laddove la misura sia stata già adottata negli anni precedenti, non si prevede di realizzare interventi idonei a garantire la corretta e continua attuazione della stessa per le seguenti motivazioni: La misura è prevista, ma a livello di area non vi sono patti di integrità confacenti alla realtà territoriale comunale</text:p>
      <text:p text:style-name="Standard"/>
      <text:p text:style-name="Standard"><text:bookmark text:name="_Hlk88649032"/></text:p>
      <text:p text:style-name="P15"><draw:custom-shape text:anchor-type="paragraph" draw:z-index="8" draw:name="Casella di testo 13" draw:style-name="gr1" draw:text-style-name="P24" svg:width="15.654cm" svg:height="1.832cm" svg:x="0.434cm" svg:y="0.577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6967220154" text:continue-numbering="true" text:style-name="WWNum44">
        <text:list-item>
          <text:list>
            <text:list-item>
              <text:h text:style-name="P8" text:outline-level="2"><text:bookmark-start text:name="_Toc88657661"/><text:soft-page-break/>Rapporti con i portatori di interessi particolari<text:bookmark-end text:name="_Toc88657661"/></text:h>
            </text:list-item>
          </text:list>
        </text:list-item>
      </text:list>
      <text:p text:style-name="Standard"/>
      <text:p text:style-name="Standard">La misura “Rapporti con i portatori di interessi particolari” non è stata programmata nel PTPCT in esame o, laddove la misura sia stata già adottata negli anni precedenti, non si prevede di realizzare interventi idonei a garantire la corretta e continua attuazione della stessa.</text:p>
      <text:p text:style-name="Standard"><draw:custom-shape text:anchor-type="paragraph" draw:z-index="24" draw:name="Casella di testo 20" draw:style-name="gr1" draw:text-style-name="P24" svg:width="15.654cm" svg:height="1.832cm" svg:x="0.434cm" svg:y="0.951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7003984503" text:continue-numbering="true" text:style-name="WWNum44">
        <text:list-item>
          <text:list>
            <text:list-item>
              <text:h text:style-name="P8" text:outline-level="2"><text:bookmark-start text:name="_Toc88657662"/>Considerazioni conclusive sull’attuazione delle misure generali<text:bookmark-end text:name="_Toc88657662"/></text:h>
            </text:list-item>
          </text:list>
        </text:list-item>
      </text:list>
      <text:p text:style-name="Standard"/>
      <text:p text:style-name="Standard">Il complesso delle misure attuate ha avuto un effetto (diretto o indiretto):<text:line-break/> <text:s/>- neutrale sulla qualità dei servizi <text:line-break/> <text:s/>- neutrale sull'efficienza dei servizi (es. in termini di riduzione dei tempi di erogazione dei servizi)<text:line-break/> <text:s/>- neutrale sul funzionamento dell'amministrazione (es. in termini di semplificazione/snellimento delle procedure)<text:line-break/> <text:s/>- positivo sulla diffusione della cultura della legalità<text:line-break/> <text:s/>- neutrale sulle relazioni con i cittadini<text:line-break/> <text:s/>- neutrale su Una attiva gestione del PTCPT determina una certa distanza fra amministrazione e responsabile, che può spingere l'amministrazione a fare a meno del segretario così facendo attenuando gli obblighi anticorruttivi </text:p>
      <text:p text:style-name="Standard"><draw:custom-shape text:anchor-type="paragraph" draw:z-index="9" draw:name="Casella di testo 15" draw:style-name="gr1" draw:text-style-name="P24" svg:width="15.654cm" svg:height="1.832cm" svg:x="0.564cm" svg:y="0.691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8604229172" text:continue-numbering="true" text:style-name="WWNum44">
        <text:list-item>
          <text:h text:style-name="P6" text:outline-level="1"><text:bookmark-start text:name="_Toc88657663"/>RENDICONTAZIONE MISURE SPECIFICHE<text:bookmark-end text:name="_Toc88657663"/></text:h>
        </text:list-item>
      </text:list>
      <text:p text:style-name="Standard"/>
      <text:p text:style-name="Standard"/>
      <text:p text:style-name="Standard"/>
      <text:p text:style-name="Standard">La presente sezione illustra l’andamento relativo all’attuazione delle misure specifiche per l’anno di riferimento del PTPCT.</text:p>
      <text:p text:style-name="Standard"/>
      <text:list xml:id="list161717284335493" text:continue-numbering="true" text:style-name="WWNum44">
        <text:list-item>
          <text:list>
            <text:list-item>
              <text:h text:style-name="P8" text:outline-level="2"><text:bookmark-start text:name="_Toc88657664"/>Quadro di sintesi dell’attuazione delle misure specifiche<text:bookmark-end text:name="_Toc88657664"/> </text:h>
            </text:list-item>
          </text:list>
        </text:list-item>
      </text:list>
      <text:p text:style-name="Standard"/>
      <text:p text:style-name="Standard">Nel corso dell’annualità di riferimento, lo stato di programmazione e attuazione delle misure specifiche è sintetizzato nella seguente tabella</text:p>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3"><text:span text:style-name="T5">Ambito</text:span></text:p>
          </table:table-cell>
          <table:table-cell table:style-name="Tabella2.A1" office:value-type="string">
            <text:p text:style-name="P13"><text:span text:style-name="T5">Pianificate</text:span></text:p>
          </table:table-cell>
          <table:table-cell table:style-name="Tabella2.A1" office:value-type="string">
            <text:p text:style-name="P13"><text:span text:style-name="T5">Attuate</text:span></text:p>
          </table:table-cell>
          <table:table-cell table:style-name="Tabella2.A1" office:value-type="string">
            <text:p text:style-name="P13"><text:span text:style-name="T5">Non attuate</text:span></text:p>
          </table:table-cell>
          <table:table-cell table:style-name="Tabella2.A1" office:value-type="string">
            <text:p text:style-name="P13"><text:span text:style-name="T5">% attuazione</text:span></text:p>
          </table:table-cell>
        </table:table-row>
        <table:table-row table:style-name="Tabella2.1">
          <table:table-cell table:style-name="Tabella2.A1" office:value-type="string">
            <text:p text:style-name="Standard">Misure di controllo</text:p>
          </table:table-cell>
          <table:table-cell table:style-name="Tabella2.A1" office:value-type="string">
            <text:p text:style-name="Standard">34</text:p>
          </table:table-cell>
          <table:table-cell table:style-name="Tabella2.A1" office:value-type="string">
            <text:p text:style-name="Standard">34</text:p>
          </table:table-cell>
          <table:table-cell table:style-name="Tabella2.A1" office:value-type="string">
            <text:p text:style-name="Standard">0</text:p>
          </table:table-cell>
          <table:table-cell table:style-name="Tabella2.A1" office:value-type="string">
            <text:p text:style-name="Standard">100</text:p>
          </table:table-cell>
        </table:table-row>
        <table:table-row table:style-name="Tabella2.1">
          <table:table-cell table:style-name="Tabella2.A1" office:value-type="string">
            <text:p text:style-name="Standard">Misure di trasparenza</text:p>
          </table:table-cell>
          <table:table-cell table:style-name="Tabella2.A1" office:value-type="string">
            <text:p text:style-name="Standard">79</text:p>
          </table:table-cell>
          <table:table-cell table:style-name="Tabella2.A1" office:value-type="string">
            <text:p text:style-name="Standard">79</text:p>
          </table:table-cell>
          <table:table-cell table:style-name="Tabella2.A1" office:value-type="string">
            <text:p text:style-name="Standard">0</text:p>
          </table:table-cell>
          <table:table-cell table:style-name="Tabella2.A1" office:value-type="string">
            <text:p text:style-name="Standard">100</text:p>
          </table:table-cell>
        </table:table-row>
        <table:table-row table:style-name="Tabella2.1">
          <table:table-cell table:style-name="Tabella2.A1" office:value-type="string">
            <text:p text:style-name="Standard">Misure di formazione</text:p>
          </table:table-cell>
          <table:table-cell table:style-name="Tabella2.A1" office:value-type="string">
            <text:p text:style-name="Standard">20</text:p>
          </table:table-cell>
          <table:table-cell table:style-name="Tabella2.A1" office:value-type="string">
            <text:p text:style-name="Standard">20</text:p>
          </table:table-cell>
          <table:table-cell table:style-name="Tabella2.A1" office:value-type="string">
            <text:p text:style-name="Standard">0</text:p>
          </table:table-cell>
          <table:table-cell table:style-name="Tabella2.A1" office:value-type="string">
            <text:p text:style-name="Standard">100</text:p>
          </table:table-cell>
        </table:table-row>
        <table:table-row table:style-name="Tabella2.1">
          <table:table-cell table:style-name="Tabella2.A1" office:value-type="string">
            <text:p text:style-name="Standard">TOTALI</text:p>
          </table:table-cell>
          <table:table-cell table:style-name="Tabella2.A1" office:value-type="string">
            <text:p text:style-name="Standard">133</text:p>
          </table:table-cell>
          <table:table-cell table:style-name="Tabella2.A1" office:value-type="string">
            <text:p text:style-name="Standard">133</text:p>
          </table:table-cell>
          <table:table-cell table:style-name="Tabella2.A1" office:value-type="string">
            <text:p text:style-name="Standard">0</text:p>
          </table:table-cell>
          <table:table-cell table:style-name="Tabella2.A1" office:value-type="string">
            <text:p text:style-name="Standard">100</text:p>
          </table:table-cell>
        </table:table-row>
      </table:table>
      <text:p text:style-name="Standard"/>
      <text:p text:style-name="Standard"><text:soft-page-break/>Non è stato effettuato il monitoraggio di tutte le misure Specifiche per il seguente motivo: la formazione è delegata all'unione valdera incidendo l'ente nella sola fase programmatoria </text:p>
      <text:p text:style-name="Standard"><draw:custom-shape text:anchor-type="paragraph" draw:z-index="10" draw:name="Casella di testo 19" draw:style-name="gr2" draw:text-style-name="P24" svg:width="15.654cm" svg:height="1.832cm" svg:x="0.674cm" svg:y="0.818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8430962116" text:continue-numbering="true" text:style-name="WWNum44">
        <text:list-item>
          <text:h text:style-name="P6" text:outline-level="1"><text:bookmark-start text:name="_Toc88657665"/>MONITORAGGIO GESTIONE DEL RISCHIO<text:bookmark-end text:name="_Toc88657665"/><text:span text:style-name="T14"> </text:span></text:h>
        </text:list-item>
      </text:list>
      <text:p text:style-name="Standard"/>
      <text:p text:style-name="Standard">Nel corso dell'anno di riferimento del PTPCT, non sono pervenute segnalazioni per eventi corruttivi.<text:line-break/> <text:line-break/>Si ritiene che la messa in atto del processo di gestione del rischio abbia generato dentro l’organizzazione i seguenti effetti:<text:line-break/> <text:s/>- la consapevolezza del fenomeno corruttivo <text:s/>è aumentata in ragione di l'analisi critica compiuta con ciascun responsabile ha posto in evidenza per ciascun processo ed attività gli step di maggior criticità con ciò contribuendo a prestare maggiore attenzione nell'affrontare di volta in volta tali elementi <text:line-break/> <text:s/>- la capacità di individuare e far emergere situazioni di rischio corruttivo e di intervenire con adeguati rimedi <text:s/>è aumentata in ragione di autodichiarazioni, verifiche, controlli a campione hanno di fatto aumentato la possibilità di individuare gestioni anomale<text:line-break/> <text:s/>- la reputazione dell'ente <text:s/>è aumentata in ragione di è aumentata contribuendo ad abbattere luoghi comuni circa modi di lavorare all'interno degli enti pubblici </text:p>
      <text:p text:style-name="Standard"><draw:custom-shape text:anchor-type="paragraph" draw:z-index="11" draw:name="Casella di testo 23" draw:style-name="gr1" draw:text-style-name="P24" svg:width="15.654cm" svg:height="1.832cm" svg:x="0.395cm" svg:y="0.716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7428316571" text:continue-numbering="true" text:style-name="WWNum44">
        <text:list-item>
          <text:h text:style-name="P6" text:outline-level="1"><text:bookmark-start text:name="_Toc88657666"/>MONITORAGGIO PROCEDIMENTI PENALI<text:bookmark-end text:name="_Toc88657666"/> </text:h>
        </text:list-item>
      </text:list>
      <text:p text:style-name="P15"/>
      <text:p text:style-name="Standard"><text:span text:style-name="T13">Nell'anno di riferimento del PTPCT in esame non ci sono state denunce, riguardanti eventi corruttivi, a carico di dipendenti dell'amministrazione.<text:line-break/><text:line-break/>Nell'anno di riferimento del PTPCT l’amministrazione non ha avuto notizia da parte di propri dipendenti di essere stati destinatari di un procedimento penale.<text:line-break/><text:line-break/>Nell'anno di riferimento del PTPCT non sono stati conclusi con provvedimento non definitivo, procedimenti penali a carico di dipendenti dell'amministrazione.<text:line-break/><text:line-break/>Nell'anno di riferimento del PTPCT non sono stati conclusi con sentenza o altro provvedimento definitivo, procedimenti penali a carico di dipendenti dell'amministrazione.</text:span></text:p>
      <text:p text:style-name="Standard"><draw:custom-shape text:anchor-type="paragraph" draw:z-index="12" draw:name="Casella di testo 25" draw:style-name="gr1" draw:text-style-name="P24" svg:width="15.654cm" svg:height="1.832cm" svg:x="0.831cm" svg:y="0.639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oft-page-break/></text:p>
      <text:list xml:id="list161717893480676" text:continue-numbering="true" text:style-name="WWNum44">
        <text:list-item>
          <text:h text:style-name="P6" text:outline-level="1"><text:bookmark-start text:name="_Toc88657667"/>MONITORAGGIO PROCEDIMENTI DISCIPLINARI<text:bookmark-end text:name="_Toc88657667"/> </text:h>
        </text:list-item>
      </text:list>
      <text:p text:style-name="Standard"/>
      <text:p text:style-name="Standard"><text:span text:style-name="T13"><text:line-break/>Nel corso dell’anno di riferimento del PTPCT non sono stati avviati procedimenti disciplinari riconducibili ad eventi corruttivi a carico di dipendenti.</text:span></text:p>
      <text:p text:style-name="Standard"><draw:custom-shape text:anchor-type="paragraph" draw:z-index="13" draw:name="Casella di testo 26" draw:style-name="gr2" draw:text-style-name="P24" svg:width="15.654cm" svg:height="1.832cm" svg:x="0.674cm" svg:y="0.635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8592265735" text:continue-numbering="true" text:style-name="WWNum44">
        <text:list-item>
          <text:h text:style-name="P6" text:outline-level="1"><text:bookmark-start text:name="_Toc88657668"/>CONSIDERAZIONI GENERALI<text:bookmark-end text:name="_Toc88657668"/> </text:h>
        </text:list-item>
      </text:list>
      <text:p text:style-name="Standard"/>
      <text:p text:style-name="Standard">Si ritiene che lo stato di attuazione del PTPCT (definito attraverso una valutazione sintetica del livello effettivo di attuazione del Piano e delle misure in esso contenute) sia medio per le seguenti ragioni: in ragione delle dimensioni dell'ente e delle sue capacità umane, di spesa e tecnologiche, il giudizio non può che essere più che sufficiente anche se <text:s/>le opportunità di miglioramento appaiono consistenti<text:line-break/> <text:line-break/>Si ritiene che l’idoneità complessiva della strategia di prevenzione della corruzione (definita attraverso una valutazione sintetica) con particolare riferimento alle misure previste nel Piano e attuate sia idoneo, per le seguenti ragioni:il piano appare ben calibrato all'attuale realtà dell'ente sia come realtà territoriale, sia nella dimensione di ente associato nell'unione valdera, anche se notevoli margini di miglioramento sono possibili mediante l'automazione di motli procedimenti in amministrazione trasparente<text:line-break/> <text:line-break/>Si ritiene che l'esercizio del ruolo di impulso e coordinamento del RPCT rispetto alla messa in atto del processo di gestione del rischio (definito attraverso una valutazione sintetica) sia stato parzialmente idoneo, per le seguenti ragioni:il processo di gestione del rischio è messo in atto prevalentemente su impulo del RCPT e in ciò sta l'elemento di debolezza in quanto i responsabili e la parte politica non sviluppano processi di appropriazione di tali strumenti, ma tendono a mantenere dagli stessi un certo distacco</text:p>
      <text:p text:style-name="Standard"><draw:custom-shape text:anchor-type="paragraph" draw:z-index="14" draw:name="Casella di testo 27" draw:style-name="gr2" draw:text-style-name="P24" svg:width="15.654cm" svg:height="1.832cm" svg:x="0.674cm" svg:y="0.619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8655305506" text:continue-numbering="true" text:style-name="WWNum44">
        <text:list-item>
          <text:h text:style-name="P6" text:outline-level="1"><text:bookmark-start text:name="_Toc88657669"/>MONITORAGGIO MISURE SPECIFICHE<text:bookmark-end text:name="_Toc88657669"/></text:h>
        </text:list-item>
      </text:list>
      <text:p text:style-name="Standard"/>
      <text:p text:style-name="P16">Il presente allegato illustra l’andamento relativo all’attuazione delle singole misure specifiche programmate nell’anno di riferimento del PTPC.</text:p>
      <text:p text:style-name="Standard"/>
      <text:list xml:id="list161716973701768" text:continue-numbering="true" text:style-name="WWNum44">
        <text:list-item>
          <text:list>
            <text:list-item>
              <text:h text:style-name="P8" text:outline-level="2"><text:bookmark-start text:name="_Toc88657670"/>Misure specifiche di controllo<text:bookmark-end text:name="_Toc88657670"/></text:h>
            </text:list-item>
          </text:list>
        </text:list-item>
      </text:list>
      <text:p text:style-name="Standard"/>
      <text:p text:style-name="Standard"><text:soft-page-break/>Con riferimento all’attuazione delle misure specifiche di controllo, nell’anno di riferimento del PTPCT si evidenzia quanto segue:<text:line-break/> <text:s/>- <text:s/>Numero di misure programmate: 34<text:line-break/> <text:s/>- <text:s/>Numero di misure attuate nei tempi previsti: 34<text:line-break/> <text:s/>- <text:s/>Numero di misure non attuate: 0<text:line-break/><text:line-break/> Di seguito si fornisce il dettaglio del monitoraggio per ogni singola misura di controllo programmata <text:line-break/><text:line-break/>Area di rischio: A. Acquisizione e gestione del personale<text:line-break/>Denominazione misura: controlli periodici anche a campione <text:line-break/>La misura è stata attuata nei tempi previsti.<text:line-break/><text:line-break/>Area di rischio: C. Provvedimenti ampliativi della sfera giuridica con effetto economico diretto ed immediato (es. erogazione contributi, etc.)<text:line-break/>Denominazione misura: controlli periodici anche a campione <text:line-break/>La misura è stata attuata nei tempi previsti.<text:line-break/><text:line-break/>Area di rischio: D.2 Contratti pubblici - Progettazione della gara <text:line-break/>Denominazione misura: verifiche anche a campione sullo svolgimento della gara<text:line-break/>La misura è stata attuata nei tempi previsti.<text:line-break/><text:line-break/>Area di rischio: D.3 Contratti pubblici - Selezione del contraente<text:line-break/>Denominazione misura: l'organo preposto al controllo deve verificare, anche a campione, lo svolgimento delle selezioni<text:line-break/>La misura è stata attuata nei tempi previsti.<text:line-break/><text:line-break/>Area di rischio: D.4 Contratti pubblici - Verifica dell’aggiudicazione e stipula del contratto<text:line-break/>Denominazione misura: l'organo preposto al controllo deve verificare, anche a campione, lo svolgimento delle selezioni<text:line-break/>La misura è stata attuata nei tempi previsti.<text:line-break/><text:line-break/>Area di rischio: E. Incarichi e nomine<text:line-break/>Denominazione misura: l'organo preposto al controllo deve verificare, anche a campione, lo svolgimento delle selezioni<text:line-break/>La misura è stata attuata nei tempi previsti.<text:line-break/><text:line-break/>Area di rischio: F. Gestione delle entrate, delle spese e del patrimonio<text:line-break/>Denominazione misura: l'organo preposto al controllo deve verificare, anche a campione, lo svolgimento delle selezioni<text:line-break/>La misura è stata attuata nei tempi previsti.<text:line-break/><text:line-break/>Area di rischio: G. Controlli, verifiche, ispezioni e sanzioni<text:line-break/>Denominazione misura: l'organo preposto al controllo deve verificare, anche a campione, lo svolgimento delle selezioni<text:line-break/>La misura è stata attuata nei tempi previsti.</text:p>
      <text:p text:style-name="Standard"><draw:custom-shape text:anchor-type="paragraph" draw:z-index="16" draw:name="Casella di testo 1" draw:style-name="gr2" draw:text-style-name="P24" svg:width="15.654cm" svg:height="1.832cm" svg:x="0.674cm" svg:y="0.619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7235123115" text:continue-numbering="true" text:style-name="WWNum44">
        <text:list-item>
          <text:list>
            <text:list-item>
              <text:h text:style-name="P8" text:outline-level="2"><text:bookmark-start text:name="_Toc88657671"/><text:soft-page-break/>Misure specifiche di trasparenza<text:bookmark-end text:name="_Toc88657671"/></text:h>
            </text:list-item>
          </text:list>
        </text:list-item>
      </text:list>
      <text:p text:style-name="Standard"/>
      <text:p text:style-name="Standard">Con riferimento all’attuazione delle misure specifiche di trasparenza, nell’anno di riferimento del PTPCT si evidenzia quanto segue:<text:line-break/> <text:s/>- <text:s/>Numero di misure programmate: 79<text:line-break/> <text:s/>- <text:s/>Numero di misure attuate nei tempi previsti: 79<text:line-break/> <text:s/>- <text:s/>Numero di misure non attuate: 0<text:line-break/><text:line-break/> Di seguito si fornisce il dettaglio del monitoraggio per ogni singola misura di trasparenza programmata <text:line-break/><text:line-break/>Area di rischio: A. Acquisizione e gestione del personale<text:line-break/>Denominazione misura: pubblicazione di tutte le informazioni richieste dal D.Lgs. 33/2013 ed assicurare il corretto accesso civico<text:line-break/>La misura è stata attuata nei tempi previsti.<text:line-break/><text:line-break/>Area di rischio: B. Provvedimenti ampliativi della sfera giuridica senza effetto economico diretto ed immediato (es. autorizzazioni e concessioni, etc.)<text:line-break/>Denominazione misura: pubblicazione di tutte le informazioni richieste dal D.Lgs. 33/2013 ed assicurare il corretto accesso civico<text:line-break/>La misura è stata attuata nei tempi previsti.<text:line-break/><text:line-break/>Area di rischio: C. Provvedimenti ampliativi della sfera giuridica con effetto economico diretto ed immediato (es. erogazione contributi, etc.)<text:line-break/>Denominazione misura: pubblicazione di tutte le informazioni richieste dal D.Lgs. 33/2013 ed assicurare il corretto accesso civico<text:line-break/>La misura è stata attuata nei tempi previsti.<text:line-break/><text:line-break/>Area di rischio: D.1 Contratti pubblici - Programmazione<text:line-break/>Denominazione misura: pubblicazione di tutte le informazioni richieste dal D.Lgs. 33/2013 ed assicurare il corretto accesso civico<text:line-break/>La misura è stata attuata nei tempi previsti.<text:line-break/><text:line-break/>Area di rischio: D.3 Contratti pubblici - Selezione del contraente<text:line-break/>Denominazione misura: pubblicazione di tutte le informazioni richieste dal D.Lgs. 33/2013 ed assicurare il corretto accesso civico<text:line-break/>La misura è stata attuata nei tempi previsti.<text:line-break/><text:line-break/>Area di rischio: D.4 Contratti pubblici - Verifica dell’aggiudicazione e stipula del contratto<text:line-break/>Denominazione misura: pubblicazione di tutte le informazioni richieste dal D.Lgs. 33/2013 ed assicurare il corretto accesso civico<text:line-break/>La misura è stata attuata nei tempi previsti.<text:line-break/><text:line-break/>Area di rischio: D.5 Contratti pubblici - Esecuzione<text:line-break/>Denominazione misura: pubblicazione di tutte le informazioni richieste dal D.Lgs. 33/2013 ed assicurare il corretto accesso civico<text:line-break/>La misura è stata attuata nei tempi previsti.<text:line-break/><text:line-break/>Area di rischio: E. Incarichi e nomine<text:line-break/>Denominazione misura: pubblicazione di tutte le informazioni richieste dal D.Lgs. 33/2013 ed assicurare il corretto accesso civico<text:line-break/><text:soft-page-break/>La misura è stata attuata nei tempi previsti.<text:line-break/><text:line-break/>Area di rischio: F. Gestione delle entrate, delle spese e del patrimonio<text:line-break/>Denominazione misura: pubblicazione di tutte le informazioni richieste dal D.Lgs. 33/2013 ed assicurare il corretto accesso civico<text:line-break/>La misura è stata attuata nei tempi previsti.<text:line-break/><text:line-break/>Area di rischio: G. Controlli, verifiche, ispezioni e sanzioni<text:line-break/>Denominazione misura: pubblicazione di tutte le informazioni richieste dal D.Lgs. 33/2013 ed assicurare il corretto accesso civico<text:line-break/>La misura è stata attuata nei tempi previsti.<text:line-break/><text:line-break/>Area di rischio: H. Affari legali e contenzioso<text:line-break/>Denominazione misura: pubblicazione di tutte le informazioni richieste dal D.Lgs. 33/2013 ed assicurare il corretto accesso civico<text:line-break/>La misura è stata attuata nei tempi previsti.</text:p>
      <text:p text:style-name="Standard"><draw:custom-shape text:anchor-type="paragraph" draw:z-index="17" draw:name="Casella di testo 2" draw:style-name="gr2" draw:text-style-name="P24" svg:width="15.654cm" svg:height="1.832cm" svg:x="0.674cm" svg:y="0.619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7753657324" text:continue-numbering="true" text:style-name="WWNum44">
        <text:list-item>
          <text:list>
            <text:list-item>
              <text:h text:style-name="P8" text:outline-level="2"><text:bookmark-start text:name="_Toc88657672"/>Misure specifiche di definizione e promozione dell’etica e di standard di comportamento<text:bookmark-end text:name="_Toc88657672"/></text:h>
            </text:list-item>
          </text:list>
        </text:list-item>
      </text:list>
      <text:p text:style-name="Standard"/>
      <text:p text:style-name="Standard">Non sono state programmate misure specifiche di definizione e promozione dell’etica e di standard di comportamento.</text:p>
      <text:p text:style-name="Standard"><draw:custom-shape text:anchor-type="paragraph" draw:z-index="18" draw:name="Casella di testo 3" draw:style-name="gr2" draw:text-style-name="P24" svg:width="15.654cm" svg:height="1.832cm" svg:x="0.674cm" svg:y="0.619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list xml:id="list161717500773505" text:continue-numbering="true" text:style-name="WWNum44">
        <text:list-item>
          <text:list>
            <text:list-item>
              <text:h text:style-name="P8" text:outline-level="2"><text:bookmark-start text:name="_Toc88657673"/>Misure specifiche di regolamentazione<text:bookmark-end text:name="_Toc88657673"/></text:h>
            </text:list-item>
          </text:list>
        </text:list-item>
      </text:list>
      <text:p text:style-name="P11"/>
      <text:p text:style-name="Standard">Non sono state programmate misure specifiche di regolamentazione.</text:p>
      <text:p text:style-name="Standard"><draw:custom-shape text:anchor-type="paragraph" draw:z-index="19" draw:name="Casella di testo 4" draw:style-name="gr2" draw:text-style-name="P24" svg:width="15.654cm" svg:height="1.832cm" svg:x="0.674cm" svg:y="0.683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7872284190" text:continue-numbering="true" text:style-name="WWNum44">
        <text:list-item>
          <text:list>
            <text:list-item>
              <text:h text:style-name="P8" text:outline-level="2"><text:bookmark-start text:name="_Toc88657674"/>Misure specifiche di semplificazione<text:bookmark-end text:name="_Toc88657674"/></text:h>
            </text:list-item>
          </text:list>
        </text:list-item>
      </text:list>
      <text:p text:style-name="Standard"/>
      <text:p text:style-name="Standard">Non sono state programmate misure specifiche di semplificazione.</text:p>
      <text:p text:style-name="Standard"><draw:custom-shape text:anchor-type="paragraph" draw:z-index="20" draw:name="Casella di testo 14" draw:style-name="gr2" draw:text-style-name="P24" svg:width="15.654cm" svg:height="1.832cm" svg:x="0.674cm" svg:y="0.619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oft-page-break/></text:p>
      <text:list xml:id="list161716768358550" text:continue-numbering="true" text:style-name="WWNum44">
        <text:list-item>
          <text:list>
            <text:list-item>
              <text:h text:style-name="P8" text:outline-level="2"><text:bookmark-start text:name="_Toc88657675"/>Misure specifiche di formazione<text:bookmark-end text:name="_Toc88657675"/></text:h>
            </text:list-item>
          </text:list>
        </text:list-item>
      </text:list>
      <text:p text:style-name="Standard"/>
      <text:p text:style-name="Standard">Con riferimento all’attuazione delle misure specifiche di formazione, nell’anno di riferimento del PTPCT si evidenzia quanto segue:<text:line-break/> <text:s/>- <text:s/>Numero di misure programmate: 20<text:line-break/> <text:s/>- <text:s/>Numero di misure attuate nei tempi previsti: 20<text:line-break/> <text:s/>- <text:s/>Numero di misure non attuate: 0<text:line-break/><text:line-break/> Di seguito si fornisce il dettaglio del monitoraggio per ogni singola misura di formazione programmata <text:line-break/><text:line-break/>Area di rischio: A. Acquisizione e gestione del personale<text:line-break/>Denominazione misura: al personale deve essere somministrata adeguata formazione tramite l'unione valdera<text:line-break/>La misura è stata attuata nei tempi previsti.<text:line-break/><text:line-break/>Area di rischio: C. Provvedimenti ampliativi della sfera giuridica con effetto economico diretto ed immediato (es. erogazione contributi, etc.)<text:line-break/>Denominazione misura: al personale deve essere somministrata adeguata formazione tramite l'unione valdera<text:line-break/>La misura è stata attuata nei tempi previsti.<text:line-break/><text:line-break/>Area di rischio: D.2 Contratti pubblici - Progettazione della gara <text:line-break/>Denominazione misura: al personale deve essere somministrata adeguata formazione tramite l'unione valdera<text:line-break/>La misura è stata attuata nei tempi previsti.<text:line-break/><text:line-break/>Area di rischio: G. Controlli, verifiche, ispezioni e sanzioni<text:line-break/>Denominazione misura: al personale deve essere somministrata adeguata formazione tramite l'unione valdera<text:line-break/>La misura è stata attuata nei tempi previsti.</text:p>
      <text:p text:style-name="Standard"><draw:custom-shape text:anchor-type="paragraph" draw:z-index="21" draw:name="Casella di testo 16" draw:style-name="gr2" draw:text-style-name="P24" svg:width="15.654cm" svg:height="1.832cm" svg:x="0.674cm" svg:y="0.619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161717538353916" text:continue-numbering="true" text:style-name="WWNum44">
        <text:list-item>
          <text:list>
            <text:list-item>
              <text:h text:style-name="P8" text:outline-level="2"><text:bookmark-start text:name="_Toc88657676"/>Misure specifiche di rotazione<text:bookmark-end text:name="_Toc88657676"/></text:h>
            </text:list-item>
          </text:list>
        </text:list-item>
      </text:list>
      <text:p text:style-name="Standard"/>
      <text:p text:style-name="Standard">Non sono state programmate misure specifiche di rotazione.</text:p>
      <text:p text:style-name="Standard"><draw:custom-shape text:anchor-type="paragraph" draw:z-index="22" draw:name="Casella di testo 17" draw:style-name="gr2" draw:text-style-name="P24" svg:width="15.654cm" svg:height="1.832cm" svg:x="0.674cm" svg:y="0.619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list xml:id="list161718304669561" text:continue-numbering="true" text:style-name="WWNum44">
        <text:list-item>
          <text:list>
            <text:list-item>
              <text:h text:style-name="P8" text:outline-level="2"><text:bookmark-start text:name="_Toc88657677"/>Misure specifiche di disciplina del conflitto di interessi<text:bookmark-end text:name="_Toc88657677"/></text:h>
            </text:list-item>
          </text:list>
        </text:list-item>
      </text:list>
      <text:p text:style-name="Standard"/>
      <text:p text:style-name="Standard">Non sono state programmate misure specifiche di disciplina del conflitto di interessi.</text:p>
      <text:p text:style-name="Standard"><draw:custom-shape text:anchor-type="paragraph" draw:z-index="23" draw:name="Casella di testo 18" draw:style-name="gr2" draw:text-style-name="P24" svg:width="15.654cm" svg:height="1.832cm" svg:x="0.674cm" svg:y="0.619cm"><text:p text:style-name="Frame_20_contents">Note del RPCT:</text:p><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padding-left="0cm" fo:padding-right="0cm" fo:padding-top="0cm" fo:padding-bottom="0.035cm" fo:border-left="none" fo:border-right="none" fo:border-top="none" fo:border-bottom="0.51pt solid #000000" fo:keep-with-next="always"/>
      <style:text-properties fo:color="#2f5496"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padding-left="0cm" fo:padding-right="0cm" fo:padding-top="0cm" fo:padding-bottom="0.035cm" fo:border-left="none" fo:border-right="none" fo:border-top="none" fo:border-bottom="0.51pt solid #000000" fo:keep-with-next="always"/>
      <style:text-properties fo:color="#4472c4" style:font-name="Calibri Light" fo:font-family="'Calibri Light'"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padding="0cm" fo:border="none"/>
      <style:text-properties fo:font-size="14pt" style:font-size-asian="14pt"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text-properties fo:font-style="italic" fo:font-weight="bold" style:font-name-asian="Calibri1" style:font-family-asian="Calibri" style:font-family-generic-asian="system" style:font-pitch-asian="variable" style:language-asian="en" style:country-asian="US"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212cm" fo:margin-bottom="0cm" loext:contextual-spacing="false"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fo:font-size="9pt" style:font-size-asian="9pt" style:font-size-complex="9pt"/>
    </style:style>
    <style:style style:name="caption" style:family="paragraph" style:parent-style-name="Standard" style:next-style-name="Standard" style:default-outline-level="">
      <style:paragraph-properties fo:margin-top="0cm" fo:margin-bottom="0.353cm" loext:contextual-spacing="false"/>
      <style:text-properties fo:color="#44546a" fo:font-size="9pt" fo:font-style="italic" style:font-size-asian="9pt" style:font-style-asian="italic" style:font-size-complex="9pt" style:font-style-complex="italic"/>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Standard" style:default-outline-level="" style:class="chapter">
      <style:paragraph-properties fo:margin-top="0cm" fo:margin-bottom="0.282cm" loext:contextual-spacing="false"/>
      <style:text-properties fo:color="#5a5a5a" style:font-name="Calibri" fo:font-family="Calibri" style:font-family-generic="roman" style:font-pitch="variable" fo:font-size="11pt" fo:letter-spacing="0.026cm" style:font-name-asian="F" style:font-family-generic-asian="system" style:font-pitch-asian="variable" style:font-size-asian="11pt"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Titolo_20_1_20_Carattere" style:display-name="Titolo 1 Carattere" style:family="text" style:parent-style-name="Default_20_Paragraph_20_Font">
      <style:text-properties fo:color="#2f5496" style:font-name="Calibri Light" fo:font-family="'Calibri Light'" style:font-family-generic="roman" style:font-pitch="variable" fo:font-size="16pt" fo:font-weight="bold" style:font-name-asian="F" style:font-family-generic-asian="system" style:font-pitch-asian="variable" style:font-size-asian="16pt" style:language-asian="it" style:country-asian="IT" style:font-weight-asian="bold" style:font-name-complex="F" style:font-family-generic-complex="system" style:font-pitch-complex="variable" style:font-size-complex="16pt"/>
    </style:style>
    <style:style style:name="Titolo_20_2_20_Carattere" style:display-name="Titolo 2 Carattere" style:family="text" style:parent-style-name="Default_20_Paragraph_20_Font">
      <style:text-properties fo:color="#4472c4" style:font-name="Calibri Light" fo:font-family="'Calibri Light'"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imes New Roman" fo:font-family="'Times New Roman'" style:font-family-generic="roman" style:font-pitch="variable" fo:font-size="9pt" style:font-size-asian="9pt" style:font-size-complex="9pt"/>
    </style:style>
    <style:style style:name="Titolo_20_3_20_Carattere" style:display-name="Titolo 3 Carattere" style:family="text" style:parent-style-name="Default_20_Paragraph_20_Font">
      <style:text-properties fo:color="#1f3763" style:font-name="Calibri Light" fo:font-family="'Calibri Light'" style:font-family-generic="roman" style:font-pitch="variable" style:font-name-asian="F" style:font-family-generic-asian="system" style:font-pitch-asian="variable" style:language-asian="it" style:country-asian="IT" style:font-name-complex="F" style:font-family-generic-complex="system" style:font-pitch-complex="variable"/>
    </style:style>
    <style:style style:name="Titolo_20_4_20_Carattere" style:display-name="Titolo 4 Carattere" style:family="text" style:parent-style-name="Default_20_Paragraph_20_Font">
      <style:text-properties fo:color="#2f5496" style:font-name="Calibri Light" fo:font-family="'Calibri Light'" style:font-family-generic="roman" style:font-pitch="variable" fo:font-style="italic" style:font-name-asian="F" style:font-family-generic-asian="system" style:font-pitch-asian="variable" style:language-asian="it" style:country-asian="IT" style:font-style-asian="italic" style:font-name-complex="F" style:font-family-generic-complex="system" style:font-pitch-complex="variable" style:font-style-complex="italic"/>
    </style:style>
    <style:style style:name="Titolo_20_5_20_Carattere" style:display-name="Titolo 5 Carattere" style:family="text" style:parent-style-name="Default_20_Paragraph_20_Font">
      <style:text-properties fo:color="#2f5496" style:font-name="Calibri Light" fo:font-family="'Calibri Light'" style:font-family-generic="roman" style:font-pitch="variable" style:font-name-asian="F" style:font-family-generic-asian="system" style:font-pitch-asian="variable" style:language-asian="it" style:country-asian="IT" style:font-name-complex="F" style:font-family-generic-complex="system" style:font-pitch-complex="variable"/>
    </style:style>
    <style:style style:name="Titolo_20_6_20_Carattere" style:display-name="Titolo 6 Carattere" style:family="text" style:parent-style-name="Default_20_Paragraph_20_Font">
      <style:text-properties fo:color="#1f3763" style:font-name="Calibri Light" fo:font-family="'Calibri Light'" style:font-family-generic="roman" style:font-pitch="variable" style:font-name-asian="F" style:font-family-generic-asian="system" style:font-pitch-asian="variable" style:language-asian="it" style:country-asian="IT" style:font-name-complex="F" style:font-family-generic-complex="system" style:font-pitch-complex="variable"/>
    </style:style>
    <style:style style:name="Titolo_20_7_20_Carattere" style:display-name="Titolo 7 Carattere" style:family="text" style:parent-style-name="Default_20_Paragraph_20_Font">
      <style:text-properties fo:color="#1f3763" style:font-name="Calibri Light" fo:font-family="'Calibri Light'" style:font-family-generic="roman" style:font-pitch="variable" fo:font-style="italic" style:font-name-asian="F" style:font-family-generic-asian="system" style:font-pitch-asian="variable" style:language-asian="it" style:country-asian="IT" style:font-style-asian="italic" style:font-name-complex="F" style:font-family-generic-complex="system" style:font-pitch-complex="variable" style:font-style-complex="italic"/>
    </style:style>
    <style:style style:name="Titolo_20_8_20_Carattere" style:display-name="Titolo 8 Carattere" style:family="text" style:parent-style-name="Default_20_Paragraph_20_Font">
      <style:text-properties fo:color="#272727" style:font-name="Calibri Light" fo:font-family="'Calibri Light'" style:font-family-generic="roman" style:font-pitch="variable" fo:font-size="10.5pt" style:font-name-asian="F" style:font-family-generic-asian="system" style:font-pitch-asian="variable" style:font-size-asian="10.5pt" style:language-asian="it" style:country-asian="IT" style:font-name-complex="F" style:font-family-generic-complex="system" style:font-pitch-complex="variable" style:font-size-complex="10.5pt"/>
    </style:style>
    <style:style style:name="Titolo_20_9_20_Carattere" style:display-name="Titolo 9 Carattere" style:family="text" style:parent-style-name="Default_20_Paragraph_20_Font">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language-asian="it" style:country-asian="IT" style:font-style-asian="italic" style:font-name-complex="F" style:font-family-generic-complex="system" style:font-pitch-complex="variable" style:font-size-complex="10.5pt" style:font-style-complex="italic"/>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Sottotitolo_20_Carattere" style:display-name="Sottotitolo Carattere" style:family="text" style:parent-style-name="Default_20_Paragraph_20_Font">
      <style:text-properties fo:color="#5a5a5a" fo:font-size="11pt" fo:letter-spacing="0.026cm" style:font-name-asian="F" style:font-family-generic-asian="system" style:font-pitch-asian="variable" style:font-size-asian="11pt" style:language-asian="it" style:country-asian="IT" style:font-size-complex="11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953cm" fo:margin-left="1.5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0"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43"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44"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45"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6"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7"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5"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6"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7"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4"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6"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1T13:29:00</meta:creation-date>
    <meta:initial-creator>Utente di Microsoft Office</meta:initial-creator>
    <dc:creator>Roberto Catarinozzi</dc:creator>
    <meta:print-date>2019-09-03T12:09:00</meta:print-date>
    <dc:date>2021-11-24T14:46:00</dc:date>
    <meta:editing-cycles>18</meta:editing-cycles>
    <meta:editing-duration>PT1H23M</meta:editing-duration>
    <meta:generator>LibreOffice/6.4.7.2$Windows_X86_64 LibreOffice_project/639b8ac485750d5696d7590a72ef1b496725cfb5</meta:generator>
    <meta:document-statistic meta:table-count="2" meta:image-count="0" meta:object-count="0" meta:page-count="15" meta:paragraph-count="232" meta:word-count="3201" meta:character-count="21978" meta:non-whitespace-character-count="18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