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3.56cm"/>
    </style:style>
    <style:style style:name="co5" style:family="table-column">
      <style:table-column-properties fo:break-before="auto" style:column-width="15.304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7" table:default-cell-style-name="ce21"/>
        <table:table-column table:style-name="co8" table:default-cell-style-name="ce4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CCESSO DOCUMENTALE AI SENSI DELL’ART. 22 LEGGE 241/90</text:p>
          </table:table-cell>
          <table:covered-table-cell table:style-name="ce5"/>
          <table:covered-table-cell table:number-columns-repeated="4" table:style-name="ce7"/>
          <table:covered-table-cell table:style-name="ce14"/>
          <table:covered-table-cell table:style-name="ce5"/>
          <table:table-cell table:style-name="ce22" table:number-columns-repeated="99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Numero e data di protocollo dell'istanza</text:p>
          </table:table-cell>
          <table:table-cell table:style-name="ce8" office:value-type="string" calcext:value-type="string">
            <text:p>Modalità attraverso le quali l'istanza è pervenuta (email, posta elettronica certificata, altro</text:p>
          </table:table-cell>
          <table:table-cell table:style-name="ce12" office:value-type="string" calcext:value-type="string">
            <text:p>Ufficio presso il quale è conservato l'atto richiesto</text:p>
          </table:table-cell>
          <table:table-cell table:style-name="ce14" office:value-type="string" calcext:value-type="string">
            <text:p>Oggetto dell'istanza</text:p>
          </table:table-cell>
          <table:table-cell table:style-name="ce18" office:value-type="string" calcext:value-type="string">
            <text:p>Data in cui l'istanza è stata evasa</text:p>
          </table:table-cell>
          <table:table-cell table:style-name="ce14" office:value-type="string" calcext:value-type="string">
            <text:p>Esito: accoglimento o rigetto dell'istanza</text:p>
          </table:table-cell>
          <table:table-cell table:style-name="ce5" office:value-type="string" calcext:value-type="string">
            <text:p>note</text:p>
          </table:table-cell>
          <table:table-cell table:style-name="ce22" table:number-columns-repeated="99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0000125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A CONFORMITÀ URBANISTICA - VIA NUOVA 1</text:p>
          </table:table-cell>
          <table:table-cell table:style-name="ce19" office:value-type="date" office:date-value="2021-01-07T17:29:42.16" calcext:value-type="date">
            <text:p>07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3" table:number-columns-repeated="99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000028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A CONFORMITÀ EDILIZIA - LARGO PIERREVERT N.31</text:p>
          </table:table-cell>
          <table:table-cell table:style-name="ce19" office:value-type="date" office:date-value="2021-01-14T12:14:15.63" calcext:value-type="date">
            <text:p>14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0000295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A <text:s/>CORRISPONDENZE URBANISTICHE - VIA PIANA 1-13</text:p>
          </table:table-cell>
          <table:table-cell table:style-name="ce19" office:value-type="date" office:date-value="2021-01-14T16:32:59.54" calcext:value-type="date">
            <text:p>14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000031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A CONFORMITÀ URBANISTICHE - VIA 1°MAGGIO N.44</text:p>
          </table:table-cell>
          <table:table-cell table:style-name="ce19" office:value-type="date" office:date-value="2021-01-15T10:34:59.35" calcext:value-type="date">
            <text:p>15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000037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A CONFORMITÀ URBANISTICHE - <text:s/>VIA DELLA ROCCA - SOLDANI ANDREA</text:p>
          </table:table-cell>
          <table:table-cell table:style-name="ce19" office:value-type="date" office:date-value="2021-01-19T11:47:28.88" calcext:value-type="date">
            <text:p>19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000045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A CONFORMITÀ EDILIZIE - <text:s text:c="2"/>VIA NANNIPIERI 51 </text:p>
          </table:table-cell>
          <table:table-cell table:style-name="ce19" office:value-type="date" office:date-value="2021-01-21T15:44:15.47" calcext:value-type="date">
            <text:p>21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0000490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ACCESSO AGLI ATTI <text:s text:c="2"/>EDILIZIA PRIVATA</text:p>
          </table:table-cell>
          <table:table-cell table:style-name="ce19" office:value-type="date" office:date-value="2021-01-23T08:47:28.44" calcext:value-type="date">
            <text:p>23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000055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ACQUISIZIONE DATI - VIA DEL GELSO </text:p>
          </table:table-cell>
          <table:table-cell table:style-name="ce19" office:value-type="date" office:date-value="2021-01-26T10:30:38.55" calcext:value-type="date">
            <text:p>26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0000564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HE CONFORMITÀ URBANISTICA - VIA SANTA MARRIA ASSUNTA N.23</text:p>
          </table:table-cell>
          <table:table-cell table:style-name="ce19" office:value-type="date" office:date-value="2021-01-26T12:52:13.28" calcext:value-type="date">
            <text:p>26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0000621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RICHIESTA ACCESSO AGLI ATTI</text:p>
          </table:table-cell>
          <table:table-cell table:style-name="ce19" office:value-type="date" office:date-value="2021-01-29T08:20:30.48" calcext:value-type="date">
            <text:p>29/0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0000717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HE CONFORMITÀ URBANISTICA - LOC. LA VALLE</text:p>
          </table:table-cell>
          <table:table-cell table:style-name="ce19" office:value-type="date" office:date-value="2021-02-03T08:42:49.62" calcext:value-type="date">
            <text:p>03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0000718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HE CONFORMITÀ URBANISTICA - <text:s/>VIA MARCONI 32</text:p>
          </table:table-cell>
          <table:table-cell table:style-name="ce19" office:value-type="date" office:date-value="2021-02-03T08:48:03.26" calcext:value-type="date">
            <text:p>03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000076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HE SITUAZIONE AUTORIZZATIVA AI FINI DI NUOVA PROGETTAZIONE - VIA MEUCCI</text:p>
          </table:table-cell>
          <table:table-cell table:style-name="ce19" office:value-type="date" office:date-value="2021-02-04T16:58:24.36" calcext:value-type="date">
            <text:p>04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0000896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RICHIESTA ACCESSO AGLI ATTI PRATICHE EDILIZIE <text:s/>RICHIEDENTE DANI ALESSANDRA</text:p>
          </table:table-cell>
          <table:table-cell table:style-name="ce19" office:value-type="date" office:date-value="2021-02-11T11:17:01.23" calcext:value-type="date">
            <text:p>11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000090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HE <text:s/>CONFORMITÀ EDILIZIA - VIA II GIUGNO N.19</text:p>
          </table:table-cell>
          <table:table-cell table:style-name="ce19" office:value-type="date" office:date-value="2021-02-11T15:18:30.14" calcext:value-type="date">
            <text:p>11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0000967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VERIFICHE URBANISTICA - VIA A. DI MINO </text:p>
          </table:table-cell>
          <table:table-cell table:style-name="ce19" office:value-type="date" office:date-value="2021-02-16T09:47:56.61" calcext:value-type="date">
            <text:p>16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000100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<text:s/>VERIFICHE URBANISTICHE - CTU TRIBUNALE DI PISA</text:p>
          </table:table-cell>
          <table:table-cell table:style-name="ce19" office:value-type="date" office:date-value="2021-02-17T08:39:02.49" calcext:value-type="date">
            <text:p>17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000103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<text:s/>VERIFICHE URBANISTICHE - <text:s/>VIA DEL BOSCO 4</text:p>
          </table:table-cell>
          <table:table-cell table:style-name="ce19" office:value-type="date" office:date-value="2021-02-18T12:47:07.03" calcext:value-type="date">
            <text:p>18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0001038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- ACCESSO AGLI ATTI PER <text:s/>COMPRAVENDITA - VIA SAN LORENZO N. 9/11/13</text:p>
          </table:table-cell>
          <table:table-cell table:style-name="ce19" office:value-type="date" office:date-value="2021-02-18T15:57:48.82" calcext:value-type="date">
            <text:p>18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0001100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– <text:s/>ACCESSO AGLI ATTI - VIA DEI CIPRESSI LOC. SAN GERVASIO N.1 </text:p>
          </table:table-cell>
          <table:table-cell table:style-name="ce19" office:value-type="date" office:date-value="2021-02-23T08:24:14.55" calcext:value-type="date">
            <text:p>23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000111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A - VIA ROMA N. 27</text:p>
          </table:table-cell>
          <table:table-cell table:style-name="ce19" office:value-type="date" office:date-value="2021-02-23T10:28:00.95" calcext:value-type="date">
            <text:p>23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0001122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RICHIESTA DI ACCESSO AGLI ATTI - SOCCI MATTEO</text:p>
          </table:table-cell>
          <table:table-cell table:style-name="ce19" office:value-type="date" office:date-value="2021-02-24T08:24:32.63" calcext:value-type="date">
            <text:p>24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0001165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A - <text:s/>VIA VENEZIA 23</text:p>
          </table:table-cell>
          <table:table-cell table:style-name="ce19" office:value-type="date" office:date-value="2021-02-25T10:36:44.16" calcext:value-type="date">
            <text:p>25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0001169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EDILIZIA - VIA DANESI</text:p>
          </table:table-cell>
          <table:table-cell table:style-name="ce19" office:value-type="date" office:date-value="2021-02-25T11:05:19.25" calcext:value-type="date">
            <text:p>25/0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000125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CONDONO IN CORSO GARIBALDI</text:p>
          </table:table-cell>
          <table:table-cell table:style-name="ce19" office:value-type="date" office:date-value="2021-03-02T11:12:02.87" calcext:value-type="date">
            <text:p>02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0001309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HE IN VIA LE CAPANNELLE 130</text:p>
          </table:table-cell>
          <table:table-cell table:style-name="ce19" office:value-type="date" office:date-value="2021-03-04T11:16:33.51" calcext:value-type="date">
            <text:p>04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0001328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HE IN VIA MARCONI</text:p>
          </table:table-cell>
          <table:table-cell table:style-name="ce19" office:value-type="date" office:date-value="2021-03-04T16:19:35.72" calcext:value-type="date">
            <text:p>04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0001334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REDAZIONE SCIA - FONTEVECCHIA MONTECHIARI</text:p>
          </table:table-cell>
          <table:table-cell table:style-name="ce19" office:value-type="date" office:date-value="2021-03-05T08:31:25.9" calcext:value-type="date">
            <text:p>0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000139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DI COMPRAVENDITA IN LOC. CAMPAGNA</text:p>
          </table:table-cell>
          <table:table-cell table:style-name="ce19" office:value-type="date" office:date-value="2021-03-09T12:17:40.03" calcext:value-type="date">
            <text:p>09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0001434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HE IN VIA SAN FRANCESCO N. 37/71</text:p>
          </table:table-cell>
          <table:table-cell table:style-name="ce19" office:value-type="date" office:date-value="2021-03-11T10:46:40.38" calcext:value-type="date">
            <text:p>11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0001436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HE IN VIA GARIBALDI N.19</text:p>
          </table:table-cell>
          <table:table-cell table:style-name="ce19" office:value-type="date" office:date-value="2021-03-11T10:55:22.1" calcext:value-type="date">
            <text:p>11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000144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HE IN LOC. FALLONCINI</text:p>
          </table:table-cell>
          <table:table-cell table:style-name="ce19" office:value-type="date" office:date-value="2021-03-11T12:47:46.79" calcext:value-type="date">
            <text:p>11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0001504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RICHIESTA DI ACCESSO AGLI ATTI - PADOVANI SONIA</text:p>
          </table:table-cell>
          <table:table-cell table:style-name="ce19" office:value-type="date" office:date-value="2021-03-15T08:06:50.62" calcext:value-type="date">
            <text:p>1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0001526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HE IN <text:s/>VIA SANTA CHIARA N. 39</text:p>
          </table:table-cell>
          <table:table-cell table:style-name="ce19" office:value-type="date" office:date-value="2021-03-16T10:56:13.26" calcext:value-type="date">
            <text:p>16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000159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HE IN <text:s/>LOC. TOIANO</text:p>
          </table:table-cell>
          <table:table-cell table:style-name="ce19" office:value-type="date" office:date-value="2021-03-18T12:18:59.33" calcext:value-type="date">
            <text:p>18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000159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HE IN VIA SACCO E VANZETTI N.6</text:p>
          </table:table-cell>
          <table:table-cell table:style-name="ce19" office:value-type="date" office:date-value="2021-03-18T12:22:17.77" calcext:value-type="date">
            <text:p>18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000167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A/EDILIZIA/CATASTALE E PER ATTO DI COMPRAVENDITA - BARSOTTINI STEPHANIE</text:p>
          </table:table-cell>
          <table:table-cell table:style-name="ce19" office:value-type="date" office:date-value="2021-03-23T12:59:34.29" calcext:value-type="date">
            <text:p>23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0001694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PRATICHE EDILIZIE - VIA ANDREA VACCÀ N°62 </text:p>
          </table:table-cell>
          <table:table-cell table:style-name="ce19" office:value-type="date" office:date-value="2021-03-25T08:28:00.15" calcext:value-type="date">
            <text:p>2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000170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A IN LOC. CASTELLARE</text:p>
          </table:table-cell>
          <table:table-cell table:style-name="ce19" office:value-type="date" office:date-value="2021-03-25T09:19:47.08" calcext:value-type="date">
            <text:p>2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0001708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A/ PRATICHE SUCCESSIVE STRADA PROVINCIALE PALAIESE</text:p>
          </table:table-cell>
          <table:table-cell table:style-name="ce19" office:value-type="date" office:date-value="2021-03-25T11:16:35.43" calcext:value-type="date">
            <text:p>2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0001709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A <text:s/>IN VIA DEI CASTELI N°35</text:p>
          </table:table-cell>
          <table:table-cell table:style-name="ce19" office:value-type="date" office:date-value="2021-03-25T11:18:25.03" calcext:value-type="date">
            <text:p>2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000171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VERIFICA CONFORMITÀ URBANISTICA <text:s/>IN LOC. I BAGNI </text:p>
          </table:table-cell>
          <table:table-cell table:style-name="ce19" office:value-type="date" office:date-value="2021-03-25T11:20:14.32" calcext:value-type="date">
            <text:p>2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000171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ACCERTAMENTO URBANISTICO - IN VIA SAN BARTOLOMEO 14</text:p>
          </table:table-cell>
          <table:table-cell table:style-name="ce19" office:value-type="date" office:date-value="2021-03-25T11:21:11.19" calcext:value-type="date">
            <text:p>2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000173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<text:s/>ACCESSO AGLI ATTI PER ACCERTAMENTO CONFORMITÀ URBANISTICA </text:p>
          </table:table-cell>
          <table:table-cell table:style-name="ce19" office:value-type="date" office:date-value="2021-03-25T16:14:21.79" calcext:value-type="date">
            <text:p>2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000173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 ACCESSO AGLI ATTI PER ACCERTAMENTO VERIFICA URBANISTICA IN VIA SANTA CHIARA 7</text:p>
            <text:p> </text:p>
          </table:table-cell>
          <table:table-cell table:style-name="ce19" office:value-type="date" office:date-value="2021-03-25T16:17:07.56" calcext:value-type="date">
            <text:p>25/03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0001866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04-01T11:45:07.16" calcext:value-type="date">
            <text:p>01/04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0001867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04-01T11:48:22.2" calcext:value-type="date">
            <text:p>01/04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0001923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ACCESSO AGLI ATTI PER IMMOBILI DI PROPRIETÀ FIASCHI FRANCA</text:p>
          </table:table-cell>
          <table:table-cell table:style-name="ce19" office:value-type="date" office:date-value="2021-04-03T08:29:40.64" calcext:value-type="date">
            <text:p>03/04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0001924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ALLA C.A. : UFF. EDILIZIA PRIVATA +++ <text:s/>RICHIESTA ACCESSO AGLI ATTI +++</text:p>
          </table:table-cell>
          <table:table-cell table:style-name="ce19" office:value-type="date" office:date-value="2021-04-03T08:30:20.3" calcext:value-type="date">
            <text:p>03/04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000195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04-06T12:00:52.78" calcext:value-type="date">
            <text:p>06/04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000212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ACCESSO AGLI ATTI</text:p>
          </table:table-cell>
          <table:table-cell table:style-name="ce19" office:value-type="date" office:date-value="2021-04-13T11:08:14.54" calcext:value-type="date">
            <text:p>13/04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0002346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DI ACCESSO AGLI ATTI, RELATIVO ALL'IMMOBILE POSTO IN PALAIA, LOCALITÀ SAN JACOPO / ALICA</text:p>
          </table:table-cell>
          <table:table-cell table:style-name="ce19" office:value-type="date" office:date-value="2021-04-23T13:20:33.96" calcext:value-type="date">
            <text:p>23/04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0002368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ACCESSO AGLI ATTI</text:p>
          </table:table-cell>
          <table:table-cell table:style-name="ce19" office:value-type="date" office:date-value="2021-04-26T12:48:18.57" calcext:value-type="date">
            <text:p>26/04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000240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</text:p>
          </table:table-cell>
          <table:table-cell table:style-name="ce19" office:value-type="date" office:date-value="2021-04-27T12:29:53.21" calcext:value-type="date">
            <text:p>27/04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000254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ACCESSO AGLI ATTI PRAT N 47/1985 PRAT 362/1986 <text:s/>GIUSTI LORIANO</text:p>
          </table:table-cell>
          <table:table-cell table:style-name="ce19" office:value-type="date" office:date-value="2021-05-04T10:57:25.36" calcext:value-type="date">
            <text:p>04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0002607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ACCESSO AGLI ATTI PER IMMOBILI DI PROPRIETÀ <text:s/>BOZZI MAURO</text:p>
          </table:table-cell>
          <table:table-cell table:style-name="ce19" office:value-type="date" office:date-value="2021-05-06T09:31:42.7" calcext:value-type="date">
            <text:p>06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000281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. ACCESSO AGLI ATTI LAZZERESCHI FABIO VIA DELLA RIMESSA</text:p>
          </table:table-cell>
          <table:table-cell table:style-name="ce19" office:value-type="date" office:date-value="2021-05-14T11:46:55.08" calcext:value-type="date">
            <text:p>14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0002832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DOMANDA DI ACCESSO AGLI ATTI</text:p>
          </table:table-cell>
          <table:table-cell table:style-name="ce19" office:value-type="date" office:date-value="2021-05-15T12:24:09.44" calcext:value-type="date">
            <text:p>15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0002888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ACCESSO AGLI ATTI</text:p>
          </table:table-cell>
          <table:table-cell table:style-name="ce19" office:value-type="date" office:date-value="2021-05-19T11:22:25.64" calcext:value-type="date">
            <text:p>19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000291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 VIA VENEZIA</text:p>
          </table:table-cell>
          <table:table-cell table:style-name="ce19" office:value-type="date" office:date-value="2021-05-20T11:12:46.13" calcext:value-type="date">
            <text:p>20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000291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 VIA DEL GIARDINO</text:p>
          </table:table-cell>
          <table:table-cell table:style-name="ce19" office:value-type="date" office:date-value="2021-05-20T11:19:57.22" calcext:value-type="date">
            <text:p>20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000306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ACCESSO AGLI ATTI PIERACCI SAMANTA</text:p>
          </table:table-cell>
          <table:table-cell table:style-name="ce19" office:value-type="date" office:date-value="2021-05-27T14:18:00.51" calcext:value-type="date">
            <text:p>27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0003065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ACCESSO AGLI ATTI DOVERI DENNI</text:p>
          </table:table-cell>
          <table:table-cell table:style-name="ce19" office:value-type="date" office:date-value="2021-05-27T16:40:13.06" calcext:value-type="date">
            <text:p>27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0003102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PROT.N.0021663/2021 - COMUNE DI PALAIA - <text:s/>DOMANDA DI ACCESSO AGLI ATTI . EDILIZIA PRIAVATA - BOTTAI STEFANO</text:p>
          </table:table-cell>
          <table:table-cell table:style-name="ce19" office:value-type="date" office:date-value="2021-05-29T09:33:24.35" calcext:value-type="date">
            <text:p>29/05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0003194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- ACCESSO AGLI ATTI</text:p>
          </table:table-cell>
          <table:table-cell table:style-name="ce19" office:value-type="date" office:date-value="2021-06-03T13:27:27.71" calcext:value-type="date">
            <text:p>03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0003195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- ACCESSO AGLI ATTI</text:p>
          </table:table-cell>
          <table:table-cell table:style-name="ce19" office:value-type="date" office:date-value="2021-06-03T13:45:11.1" calcext:value-type="date">
            <text:p>03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0003299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DI ACCESSO AGLI ATTI VISURA PROGETTI</text:p>
          </table:table-cell>
          <table:table-cell table:style-name="ce19" office:value-type="date" office:date-value="2021-06-08T08:25:34.6" calcext:value-type="date">
            <text:p>08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0003303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<text:s/>RICHIESTA ACCESSO AGLI ATTI</text:p>
          </table:table-cell>
          <table:table-cell table:style-name="ce19" office:value-type="date" office:date-value="2021-06-08T08:30:26.18" calcext:value-type="date">
            <text:p>08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0003368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  <text:p/>
          </table:table-cell>
          <table:table-cell table:style-name="ce19" office:value-type="date" office:date-value="2021-06-10T10:24:27.74" calcext:value-type="date">
            <text:p>10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000337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  <text:p/>
          </table:table-cell>
          <table:table-cell table:style-name="ce19" office:value-type="date" office:date-value="2021-06-10T11:24:19.06" calcext:value-type="date">
            <text:p>10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000337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 VIA DEL POPOLO PALAIA</text:p>
            <text:p/>
          </table:table-cell>
          <table:table-cell table:style-name="ce19" office:value-type="date" office:date-value="2021-06-10T11:25:27.91" calcext:value-type="date">
            <text:p>10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0003448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ACCESSO AGLI ATTI GRANATA MARIA GIOVANNA</text:p>
          </table:table-cell>
          <table:table-cell table:style-name="ce19" office:value-type="date" office:date-value="2021-06-15T08:12:49.63" calcext:value-type="date">
            <text:p>15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000348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06-15T12:42:16.93" calcext:value-type="date">
            <text:p>15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000348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LANDI CONCETTA</text:p>
          </table:table-cell>
          <table:table-cell table:style-name="ce19" office:value-type="date" office:date-value="2021-06-15T12:43:45.3" calcext:value-type="date">
            <text:p>15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0003537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<text:s/>PIERREVERT</text:p>
          </table:table-cell>
          <table:table-cell table:style-name="ce19" office:value-type="date" office:date-value="2021-06-17T16:23:59.47" calcext:value-type="date">
            <text:p>17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0003789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</text:p>
          </table:table-cell>
          <table:table-cell table:style-name="ce19" office:value-type="date" office:date-value="2021-06-29T12:08:36.88" calcext:value-type="date">
            <text:p>29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0003827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06-30T10:54:27.3" calcext:value-type="date">
            <text:p>30/06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000415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LAZZERESCHI</text:p>
          </table:table-cell>
          <table:table-cell table:style-name="ce19" office:value-type="date" office:date-value="2021-07-16T11:49:34.21" calcext:value-type="date">
            <text:p>16/07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0004154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FIORENTINI</text:p>
          </table:table-cell>
          <table:table-cell table:style-name="ce19" office:value-type="date" office:date-value="2021-07-16T11:50:16.36" calcext:value-type="date">
            <text:p>16/07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000429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SARTINI</text:p>
          </table:table-cell>
          <table:table-cell table:style-name="ce19" office:value-type="date" office:date-value="2021-07-22T11:21:29.62" calcext:value-type="date">
            <text:p>22/07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000533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09-09T15:35:52.38" calcext:value-type="date">
            <text:p>09/09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000556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- ACCESSO AGLI ATTI</text:p>
          </table:table-cell>
          <table:table-cell table:style-name="ce19" office:value-type="date" office:date-value="2021-09-21T13:02:27.87" calcext:value-type="date">
            <text:p>21/09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0005570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PROT.N.0043929/2021 - RICHIESTA ACCESSO AGLI ATTI</text:p>
          </table:table-cell>
          <table:table-cell table:style-name="ce19" office:value-type="date" office:date-value="2021-09-22T08:43:26.52" calcext:value-type="date">
            <text:p>22/09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0005584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/ ACCESSO AGLI ATTI BARONTINI VALENTINA</text:p>
          </table:table-cell>
          <table:table-cell table:style-name="ce19" office:value-type="date" office:date-value="2021-09-22T09:49:35.61" calcext:value-type="date">
            <text:p>22/09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000560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09-23T09:46:59.29" calcext:value-type="date">
            <text:p>23/09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000562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</text:p>
          </table:table-cell>
          <table:table-cell table:style-name="ce19" office:value-type="date" office:date-value="2021-09-23T16:10:35.87" calcext:value-type="date">
            <text:p>23/09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000562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PODERE PINETA MONTEFOSCOLI</text:p>
          </table:table-cell>
          <table:table-cell table:style-name="ce19" office:value-type="date" office:date-value="2021-09-23T16:12:42.93" calcext:value-type="date">
            <text:p>23/09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0005625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PODERE PINETA MONTEFOSCOLI</text:p>
          </table:table-cell>
          <table:table-cell table:style-name="ce19" office:value-type="date" office:date-value="2021-09-23T16:27:22.57" calcext:value-type="date">
            <text:p>23/09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000589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</text:p>
          </table:table-cell>
          <table:table-cell table:style-name="ce19" office:value-type="date" office:date-value="2021-10-07T10:57:33.02" calcext:value-type="date">
            <text:p>07/10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0005894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</text:p>
          </table:table-cell>
          <table:table-cell table:style-name="ce19" office:value-type="date" office:date-value="2021-10-07T10:58:26.9" calcext:value-type="date">
            <text:p>07/10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0006045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ACCESSO AGLI ATTI</text:p>
          </table:table-cell>
          <table:table-cell table:style-name="ce19" office:value-type="date" office:date-value="2021-10-14T09:04:55.6" calcext:value-type="date">
            <text:p>14/10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0006218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- ACCESSO AGLI ATTI</text:p>
          </table:table-cell>
          <table:table-cell table:style-name="ce19" office:value-type="date" office:date-value="2021-10-20T09:53:54.95" calcext:value-type="date">
            <text:p>20/10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0006268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10-21T16:25:57.63" calcext:value-type="date">
            <text:p>21/10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0006337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ACCESSO AGLI ATTI - DI QUINZIO</text:p>
          </table:table-cell>
          <table:table-cell table:style-name="ce19" office:value-type="date" office:date-value="2021-10-23T08:24:02.73" calcext:value-type="date">
            <text:p>23/10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0006397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- ACCESSO AGLI ATTI</text:p>
          </table:table-cell>
          <table:table-cell table:style-name="ce19" office:value-type="date" office:date-value="2021-10-26T13:04:08.92" calcext:value-type="date">
            <text:p>26/10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0006503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ACCESSO AGLI ATTI</text:p>
          </table:table-cell>
          <table:table-cell table:style-name="ce19" office:value-type="date" office:date-value="2021-10-29T10:50:00.45" calcext:value-type="date">
            <text:p>29/10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0006569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VIA PUCCINI BACCANELLA</text:p>
          </table:table-cell>
          <table:table-cell table:style-name="ce19" office:value-type="date" office:date-value="2021-11-02T12:58:04.2" calcext:value-type="date">
            <text:p>02/1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000657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VIA PUCCINI BACCANELLA</text:p>
          </table:table-cell>
          <table:table-cell table:style-name="ce19" office:value-type="date" office:date-value="2021-11-02T12:59:51.22" calcext:value-type="date">
            <text:p>02/1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0006641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ACCESSO AGLI ATTI - PRATICHE EDILIZIE</text:p>
          </table:table-cell>
          <table:table-cell table:style-name="ce19" office:value-type="date" office:date-value="2021-11-05T09:00:50.99" calcext:value-type="date">
            <text:p>05/1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0006652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ACCESSO AGLI ATTI PROPRIETÀ <text:s text:c="2"/>DITTA LE CAPANNACCE</text:p>
          </table:table-cell>
          <table:table-cell table:style-name="ce19" office:value-type="date" office:date-value="2021-11-05T09:23:05.11" calcext:value-type="date">
            <text:p>05/1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0006849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 </text:p>
          </table:table-cell>
          <table:table-cell table:style-name="ce19" office:value-type="date" office:date-value="2021-11-12T12:09:03.29" calcext:value-type="date">
            <text:p>12/1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000700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ACCESSO AGLI ATTI</text:p>
          </table:table-cell>
          <table:table-cell table:style-name="ce19" office:value-type="date" office:date-value="2021-11-18T14:16:40.51" calcext:value-type="date">
            <text:p>18/1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0007004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</text:p>
          </table:table-cell>
          <table:table-cell table:style-name="ce19" office:value-type="date" office:date-value="2021-11-18T14:28:02.45" calcext:value-type="date">
            <text:p>18/1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000711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11-23T16:52:22.51" calcext:value-type="date">
            <text:p>23/11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000741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12-03T12:59:23.51" calcext:value-type="date">
            <text:p>03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000749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</text:p>
          </table:table-cell>
          <table:table-cell table:style-name="ce19" office:value-type="date" office:date-value="2021-12-07T15:39:35.96" calcext:value-type="date">
            <text:p>07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0007529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ACCESSO AGLI ATTI</text:p>
          </table:table-cell>
          <table:table-cell table:style-name="ce19" office:value-type="date" office:date-value="2021-12-09T16:46:29.01" calcext:value-type="date">
            <text:p>09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0007648/2021</text:p>
          </table:table-cell>
          <table:table-cell table:style-name="ce10" office:value-type="string" calcext:value-type="string">
            <text:p>PEC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POSTA CERTIFICATA: RICHIESTA ACCESSO AGLI ATTI</text:p>
          </table:table-cell>
          <table:table-cell table:style-name="ce19" office:value-type="date" office:date-value="2021-12-15T18:56:31.5" calcext:value-type="date">
            <text:p>15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0007707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</text:p>
          </table:table-cell>
          <table:table-cell table:style-name="ce19" office:value-type="date" office:date-value="2021-12-17T11:10:55.75" calcext:value-type="date">
            <text:p>17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0007775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 </text:p>
          </table:table-cell>
          <table:table-cell table:style-name="ce19" office:value-type="date" office:date-value="2021-12-21T09:57:32.7" calcext:value-type="date">
            <text:p>21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000785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 </text:p>
          </table:table-cell>
          <table:table-cell table:style-name="ce19" office:value-type="date" office:date-value="2021-12-23T11:49:59.22" calcext:value-type="date">
            <text:p>23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000786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DI VISURA PROGETTO - ACCESSO AGLI ATTI FROSINI NADIA</text:p>
          </table:table-cell>
          <table:table-cell table:style-name="ce19" office:value-type="date" office:date-value="2021-12-23T16:29:48.07" calcext:value-type="date">
            <text:p>23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0007970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- ACCESSO AGLI ATTI</text:p>
          </table:table-cell>
          <table:table-cell table:style-name="ce19" office:value-type="date" office:date-value="2021-12-30T13:21:21.26" calcext:value-type="date">
            <text:p>30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0007971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- ACCESSO AGLI ATTI</text:p>
          </table:table-cell>
          <table:table-cell table:style-name="ce19" office:value-type="date" office:date-value="2021-12-30T13:23:09.42" calcext:value-type="date">
            <text:p>30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0007972/2021</text:p>
          </table:table-cell>
          <table:table-cell table:style-name="ce9" office:value-type="string" calcext:value-type="string">
            <text:p>BREVI MANU</text:p>
          </table:table-cell>
          <table:table-cell office:value-type="string" calcext:value-type="string">
            <text:p>EDILIZIA PRIVATA</text:p>
          </table:table-cell>
          <table:table-cell table:style-name="ce15" office:value-type="string" calcext:value-type="string">
            <text:p>DOMANDA VISURA PROGETTO - ACCESSO AGLI ATTI</text:p>
          </table:table-cell>
          <table:table-cell table:style-name="ce19" office:value-type="date" office:date-value="2021-12-30T13:26:10.81" calcext:value-type="date">
            <text:p>30/12/2021</text:p>
          </table:table-cell>
          <table:table-cell table:style-name="ce10" office:value-type="string" calcext:value-type="string">
            <text:p>ACCOLTA</text:p>
          </table:table-cell>
          <table:table-cell table:style-name="ce5"/>
          <table:table-cell table:style-name="ce24" table:number-columns-repeated="997"/>
        </table:table-row>
        <table:table-row table:style-name="ro6" table:number-rows-repeated="1047346">
          <table:table-cell table:number-columns-repeated="1005"/>
        </table:table-row>
        <table:table-row table:style-name="ro7" table:number-rows-repeated="1112">
          <table:table-cell table:number-columns-repeated="1005"/>
        </table:table-row>
        <table:table-row table:style-name="ro7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157E+308" style:apply-style-name="N112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1T08:31:41.146000000</dc:date>
    <meta:editing-cycles>7</meta:editing-cycles>
    <meta:editing-duration>PT37M1S</meta:editing-duration>
    <meta:document-statistic meta:table-count="1" meta:cell-count="814" meta:object-count="0"/>
    <meta:generator>LibreOffice/7.2.5.2$Windows_X86_64 LibreOffice_project/499f9727c189e6ef3471021d6132d4c694f357e5</meta:generator>
  </office:meta>
</office:document-meta>
</file>