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11.409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1.7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 style:data-style-name="N36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none" style:rotation-align="none"/>
    </style:style>
    <style:style style:name="ce16" style:family="table-cell" style:parent-style-name="Default">
      <style:table-cell-properties fo:wrap-option="wrap" style:rotation-align="none"/>
    </style:style>
    <style:style style:name="ce17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128">
      <style:table-cell-properties style:diagonal-bl-tr="none" style:diagonal-tl-br="none" fo:border="none" style:rotation-align="none"/>
    </style:style>
    <style:style style:name="ce20" style:family="table-cell" style:parent-style-name="Default" style:data-style-name="N128">
      <style:table-cell-properties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6"/>
        <table:table-column table:style-name="co7" table:default-cell-style-name="ce9"/>
        <table:table-column table:style-name="co8" table:default-cell-style-name="ce20"/>
        <table:table-column table:style-name="co9" table:number-columns-repeated="1001" table:default-cell-style-name="Default"/>
        <table:table-column table:style-name="co10" table:number-columns-repeated="6" table:default-cell-style-name="ce9"/>
        <table:table-row table:style-name="ro1">
          <table:table-cell table:style-name="ce1" table:number-columns-repeated="3"/>
          <table:table-cell table:style-name="ce11" office:value-type="string" calcext:value-type="string" table:number-columns-spanned="4" table:number-rows-spanned="1">
            <text:p>ACCESSO DOCUMENTALE AI SENSI DELL’ART. 22 LEGGE 241/90</text:p>
          </table:table-cell>
          <table:covered-table-cell table:number-columns-repeated="3" table:style-name="ce11"/>
          <table:table-cell table:style-name="ce17"/>
          <table:table-cell table:style-name="ce21" table:number-columns-repeated="1001"/>
          <table:table-cell table:number-columns-repeated="6"/>
        </table:table-row>
        <table:table-row table:style-name="ro2">
          <table:table-cell table:style-name="ce2" office:value-type="string" calcext:value-type="string">
            <text:p>N. progressivo</text:p>
          </table:table-cell>
          <table:table-cell table:style-name="ce6" office:value-type="string" calcext:value-type="string">
            <text:p>Numero protocollo istanza</text:p>
          </table:table-cell>
          <table:table-cell table:style-name="ce6" office:value-type="string" calcext:value-type="string">
            <text:p>Data protocollo istanza</text:p>
          </table:table-cell>
          <table:table-cell table:style-name="ce12" office:value-type="string" calcext:value-type="string">
            <text:p>Modalità attraverso le quali l'istanza è pervenuta (email, posta elettronica certificata, altro)</text:p>
          </table:table-cell>
          <table:table-cell table:style-name="ce6" office:value-type="string" calcext:value-type="string">
            <text:p>Ufficio presso il quale è conservato l'atto richiesto</text:p>
          </table:table-cell>
          <table:table-cell table:style-name="ce13" office:value-type="string" calcext:value-type="string">
            <text:p>Oggetto dell'istanza</text:p>
          </table:table-cell>
          <table:table-cell table:style-name="ce13" office:value-type="string" calcext:value-type="string">
            <text:p>Esito: accoglimento o rigetto dell'istanza</text:p>
          </table:table-cell>
          <table:table-cell table:style-name="ce18" office:value-type="string" calcext:value-type="string">
            <text:p>Data in cui l'istanza è stata evasa</text:p>
          </table:table-cell>
          <table:table-cell table:style-name="ce21" table:number-columns-repeated="1001"/>
          <table:table-cell table:number-columns-repeated="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0008886/2022</text:p>
          </table:table-cell>
          <table:table-cell table:style-name="ce10" office:value-type="date" office:date-value="2022-12-28T12:01:09.62" calcext:value-type="date">
            <text:p>28/12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2-28T12:01:09.62" calcext:value-type="date">
            <text:p>28/12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0008428/2022</text:p>
          </table:table-cell>
          <table:table-cell table:style-name="ce10" office:value-type="date" office:date-value="2022-12-06T13:13:20.12" calcext:value-type="date">
            <text:p>06/12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2-06T13:13:20.12" calcext:value-type="date">
            <text:p>06/12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0008427/2022</text:p>
          </table:table-cell>
          <table:table-cell table:style-name="ce10" office:value-type="date" office:date-value="2022-12-06T13:13:05.93" calcext:value-type="date">
            <text:p>06/12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2-06T13:13:05.93" calcext:value-type="date">
            <text:p>06/12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0008317/2022</text:p>
          </table:table-cell>
          <table:table-cell table:style-name="ce10" office:value-type="date" office:date-value="2022-12-02T09:09:50.7" calcext:value-type="date">
            <text:p>02/12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2-02T09:09:50.7" calcext:value-type="date">
            <text:p>02/12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0008304/2022</text:p>
          </table:table-cell>
          <table:table-cell table:style-name="ce10" office:value-type="date" office:date-value="2022-12-01T15:17:37.02" calcext:value-type="date">
            <text:p>01/12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2-01T15:17:37.02" calcext:value-type="date">
            <text:p>01/12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0008303/2022</text:p>
          </table:table-cell>
          <table:table-cell table:style-name="ce10" office:value-type="date" office:date-value="2022-12-01T15:16:47.99" calcext:value-type="date">
            <text:p>01/12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2-01T15:16:47.99" calcext:value-type="date">
            <text:p>01/12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0007598/2022</text:p>
          </table:table-cell>
          <table:table-cell table:style-name="ce10" office:value-type="date" office:date-value="2022-11-03T14:54:52.68" calcext:value-type="date">
            <text:p>03/11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1-03T14:54:52.68" calcext:value-type="date">
            <text:p>03/11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0007454/2022</text:p>
          </table:table-cell>
          <table:table-cell table:style-name="ce10" office:value-type="date" office:date-value="2022-10-27T10:23:59.71" calcext:value-type="date">
            <text:p>27/10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0-27T10:23:59.71" calcext:value-type="date">
            <text:p>27/10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0007307/2022</text:p>
          </table:table-cell>
          <table:table-cell table:style-name="ce10" office:value-type="date" office:date-value="2022-10-21T11:06:54.78" calcext:value-type="date">
            <text:p>21/10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-ACCESSO AGLI ATTI 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0-21T11:06:54.78" calcext:value-type="date">
            <text:p>21/10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0007229/2022</text:p>
          </table:table-cell>
          <table:table-cell table:style-name="ce10" office:value-type="date" office:date-value="2022-10-18T12:50:38.27" calcext:value-type="date">
            <text:p>18/10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0-18T12:50:38.27" calcext:value-type="date">
            <text:p>18/10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0007228/2022</text:p>
          </table:table-cell>
          <table:table-cell table:style-name="ce10" office:value-type="date" office:date-value="2022-10-18T12:49:30.56" calcext:value-type="date">
            <text:p>18/10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0-18T12:49:30.56" calcext:value-type="date">
            <text:p>18/10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0007118/2022</text:p>
          </table:table-cell>
          <table:table-cell table:style-name="ce10" office:value-type="date" office:date-value="2022-10-13T15:16:03.96" calcext:value-type="date">
            <text:p>13/10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0-13T15:16:03.96" calcext:value-type="date">
            <text:p>13/10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0007072/2022</text:p>
          </table:table-cell>
          <table:table-cell table:style-name="ce10" office:value-type="date" office:date-value="2022-10-11T11:47:51.2" calcext:value-type="date">
            <text:p>11/10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0-11T11:47:51.2" calcext:value-type="date">
            <text:p>11/10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0007071/2022</text:p>
          </table:table-cell>
          <table:table-cell table:style-name="ce10" office:value-type="date" office:date-value="2022-10-11T11:46:45.21" calcext:value-type="date">
            <text:p>11/10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10-11T11:46:45.21" calcext:value-type="date">
            <text:p>11/10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0006711/2022</text:p>
          </table:table-cell>
          <table:table-cell table:style-name="ce10" office:value-type="date" office:date-value="2022-09-27T13:28:59.25" calcext:value-type="date">
            <text:p>27/09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9-27T13:28:59.25" calcext:value-type="date">
            <text:p>27/09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0006353/2022</text:p>
          </table:table-cell>
          <table:table-cell table:style-name="ce10" office:value-type="date" office:date-value="2022-09-13T13:42:05.17" calcext:value-type="date">
            <text:p>13/09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9-13T13:42:05.17" calcext:value-type="date">
            <text:p>13/09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0006263/2022</text:p>
          </table:table-cell>
          <table:table-cell table:style-name="ce10" office:value-type="date" office:date-value="2022-09-09T15:24:56.45" calcext:value-type="date">
            <text:p>09/09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9-09T15:24:56.45" calcext:value-type="date">
            <text:p>09/09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0006219/2022</text:p>
          </table:table-cell>
          <table:table-cell table:style-name="ce10" office:value-type="date" office:date-value="2022-09-08T10:50:15.19" calcext:value-type="date">
            <text:p>08/09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9-08T10:50:15.19" calcext:value-type="date">
            <text:p>08/09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0006131/2022</text:p>
          </table:table-cell>
          <table:table-cell table:style-name="ce10" office:value-type="date" office:date-value="2022-09-06T09:57:24.69" calcext:value-type="date">
            <text:p>06/09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9-06T09:57:24.69" calcext:value-type="date">
            <text:p>06/09/2022</text:p>
          </table:table-cell>
          <table:table-cell table:style-name="ce22" table:number-columns-repeated="1001"/>
          <table:table-cell table:number-columns-repeated="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0006036/2022</text:p>
          </table:table-cell>
          <table:table-cell table:style-name="ce10" office:value-type="date" office:date-value="2022-09-01T14:47:27.09" calcext:value-type="date">
            <text:p>01/09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 <text:s/>COLOMBO GIAN VOTTORIO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9-01T14:47:27.09" calcext:value-type="date">
            <text:p>01/09/2022</text:p>
          </table:table-cell>
          <table:table-cell table:style-name="ce22" table:number-columns-repeated="1001"/>
          <table:table-cell table:number-columns-repeated="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0006035/2022</text:p>
          </table:table-cell>
          <table:table-cell table:style-name="ce10" office:value-type="date" office:date-value="2022-09-01T14:45:43.05" calcext:value-type="date">
            <text:p>01/09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 BELLINI ANNA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9-01T14:45:43.05" calcext:value-type="date">
            <text:p>01/09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0005922/2022</text:p>
          </table:table-cell>
          <table:table-cell table:style-name="ce10" office:value-type="date" office:date-value="2022-08-26T09:32:32.57" calcext:value-type="date">
            <text:p>26/08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8-26T09:32:32.57" calcext:value-type="date">
            <text:p>26/08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0005856/2022</text:p>
          </table:table-cell>
          <table:table-cell table:style-name="ce10" office:value-type="date" office:date-value="2022-08-23T09:37:44.13" calcext:value-type="date">
            <text:p>23/08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8-23T09:37:44.13" calcext:value-type="date">
            <text:p>23/08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0005716/2022</text:p>
          </table:table-cell>
          <table:table-cell table:style-name="ce10" office:value-type="date" office:date-value="2022-08-18T16:36:36.31" calcext:value-type="date">
            <text:p>18/08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8-18T16:36:36.31" calcext:value-type="date">
            <text:p>18/08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0005570/2022</text:p>
          </table:table-cell>
          <table:table-cell table:style-name="ce10" office:value-type="date" office:date-value="2022-08-11T11:09:48.32" calcext:value-type="date">
            <text:p>11/08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8-11T11:09:48.32" calcext:value-type="date">
            <text:p>11/08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0005569/2022</text:p>
          </table:table-cell>
          <table:table-cell table:style-name="ce10" office:value-type="date" office:date-value="2022-08-11T11:06:27.82" calcext:value-type="date">
            <text:p>11/08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8-11T11:06:27.82" calcext:value-type="date">
            <text:p>11/08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0005173/2022</text:p>
          </table:table-cell>
          <table:table-cell table:style-name="ce10" office:value-type="date" office:date-value="2022-07-28T08:20:46.26" calcext:value-type="date">
            <text:p>28/07/2022</text:p>
          </table:table-cell>
          <table:table-cell table:style-name="ce7" office:value-type="string" calcext:value-type="string">
            <text:p>PEC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<text:s/>DOMANDA DI VISURA PROGETTO-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7-28T08:20:46.26" calcext:value-type="date">
            <text:p>28/07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0005148/2022</text:p>
          </table:table-cell>
          <table:table-cell table:style-name="ce10" office:value-type="date" office:date-value="2022-07-26T13:32:11.21" calcext:value-type="date">
            <text:p>26/07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7-26T13:32:11.21" calcext:value-type="date">
            <text:p>26/07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0005069/2022</text:p>
          </table:table-cell>
          <table:table-cell table:style-name="ce10" office:value-type="date" office:date-value="2022-07-22T10:28:37.77" calcext:value-type="date">
            <text:p>22/07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7-22T10:28:37.77" calcext:value-type="date">
            <text:p>22/07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0005068/2022</text:p>
          </table:table-cell>
          <table:table-cell table:style-name="ce10" office:value-type="date" office:date-value="2022-07-22T10:28:09.99" calcext:value-type="date">
            <text:p>22/07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7-22T10:28:09.99" calcext:value-type="date">
            <text:p>22/07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0004710/2022</text:p>
          </table:table-cell>
          <table:table-cell table:style-name="ce10" office:value-type="date" office:date-value="2022-07-07T13:35:07.83" calcext:value-type="date">
            <text:p>07/07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7-07T13:35:07.83" calcext:value-type="date">
            <text:p>07/07/2022</text:p>
          </table:table-cell>
          <table:table-cell table:style-name="ce22" table:number-columns-repeated="1001"/>
          <table:table-cell table:number-columns-repeated="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0004703/2022</text:p>
          </table:table-cell>
          <table:table-cell table:style-name="ce10" office:value-type="date" office:date-value="2022-07-07T11:08:58.66" calcext:value-type="date">
            <text:p>07/07/2022</text:p>
          </table:table-cell>
          <table:table-cell table:style-name="ce7" office:value-type="string" calcext:value-type="string">
            <text:p>BREVI MANO</text:p>
          </table:table-cell>
          <table:table-cell table:style-name="ce7" office:value-type="string" calcext:value-type="string">
            <text:p>EDILIZIA PRIVATA</text:p>
          </table:table-cell>
          <table:table-cell table:style-name="ce14" office:value-type="string" calcext:value-type="string">
            <text:p>DOMANDA DI VISURA PROGETTO - ACCESSO AGLI ATTI</text:p>
          </table:table-cell>
          <table:table-cell table:style-name="ce7" office:value-type="string" calcext:value-type="string">
            <text:p>EVASA</text:p>
          </table:table-cell>
          <table:table-cell table:style-name="ce10" office:value-type="date" office:date-value="2022-07-07T11:08:58.66" calcext:value-type="date">
            <text:p>07/07/2022</text:p>
          </table:table-cell>
          <table:table-cell table:style-name="ce22" table:number-columns-repeated="1001"/>
          <table:table-cell table:number-columns-repeated="6"/>
        </table:table-row>
        <table:table-row table:style-name="ro3" table:number-rows-repeated="75">
          <table:table-cell table:style-name="ce4"/>
          <table:table-cell table:style-name="ce8" table:number-columns-repeated="4"/>
          <table:table-cell table:style-name="ce15"/>
          <table:table-cell table:style-name="ce8"/>
          <table:table-cell table:style-name="ce19"/>
          <table:table-cell table:number-columns-repeated="1007"/>
        </table:table-row>
        <table:table-row table:style-name="ro3" table:number-rows-repeated="1048466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/>
      <number:text>. </number:text>
      <number:month number:textual="true"/>
      <number:text>.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09:29:30</meta:creation-date>
    <meta:initial-creator>Apache POI</meta:initial-creator>
    <dc:language>it-IT</dc:language>
    <dc:date>2023-01-12T10:24:21.922000000</dc:date>
    <meta:editing-cycles>3</meta:editing-cycles>
    <meta:editing-duration>PT29M28S</meta:editing-duration>
    <meta:generator>LibreOffice/7.2.6.2$Windows_X86_64 LibreOffice_project/b0ec3a565991f7569a5a7f5d24fed7f52653d754</meta:generator>
    <meta:document-statistic meta:table-count="1" meta:cell-count="265" meta:object-count="0"/>
    <meta:user-defined meta:name="AppVersion">15.0000</meta:user-defined>
  </office:meta>
</office:document-meta>
</file>