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0.8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>
        <style:tab-stops>
          <style:tab-stop style:position="12.912cm" style:type="center"/>
        </style:tab-stops>
      </style:paragraph-properties>
      <style:text-properties fo:font-size="9pt" officeooo:paragraph-rsid="0017a6ea" style:font-size-asian="9pt"/>
    </style:style>
    <style:style style:name="P2" style:family="paragraph" style:parent-style-name="Standard_20__28_user_29_">
      <style:paragraph-properties fo:line-height="115%" fo:text-align="justify" style:justify-single-word="false"/>
      <style:text-properties style:font-name="Liberation Serif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Liberation Serif"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fo:font-size="10pt" officeooo:paragraph-rsid="0015b6b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13ad8c" officeooo:paragraph-rsid="0013ad8c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0.001cm" fo:margin-right="0cm" fo:margin-top="0cm" fo:margin-bottom="0cm" style:contextual-spacing="false" fo:text-indent="0cm" style:auto-text-indent="false"/>
      <style:text-properties style:font-name="Liberation Serif"/>
    </style:style>
    <style:style style:name="P9" style:family="paragraph" style:parent-style-name="Standard">
      <style:paragraph-properties fo:margin-left="11.001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9pt" fo:font-weight="bold" style:font-size-asian="9pt" style:font-weight-asian="bold"/>
    </style:style>
    <style:style style:name="P10" style:family="paragraph" style:parent-style-name="Standard" style:master-page-name="">
      <loext:graphic-properties draw:fill="none"/>
      <style:paragraph-properties fo:margin-left="10.8cm" fo:margin-right="0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9pt" fo:font-weight="bold" style:font-size-asian="9pt" style:font-weight-asian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.22cm" style:contextual-spacing="false" fo:line-height="90%" fo:text-align="justify" style:justify-single-word="false" fo:orphans="2" fo:widows="2" fo:text-indent="-0.6cm" style:auto-text-indent="false" fo:background-color="transparent" style:vertical-align="auto" style:writing-mode="lr-tb"/>
      <style:text-properties fo:font-variant="normal" fo:text-transform="none" fo:color="#000000" loext:opacity="100%" style:font-name="Liberation Serif" fo:font-size="11pt" fo:letter-spacing="normal" fo:language="it" fo:country="IT" fo:font-style="normal" style:text-underline-style="none" fo:font-weight="normal" officeooo:rsid="000409ee" officeooo:paragraph-rsid="001d1e49" fo:background-color="#ffffff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2" style:family="paragraph" style:parent-style-name="List_20_Paragraph" style:list-style-name="L1" style:master-page-name="">
      <loext:graphic-properties draw:fill="none"/>
      <style:paragraph-properties fo:margin-left="1.199cm" fo:margin-right="0cm" fo:margin-top="0cm" fo:margin-bottom="0.282cm" style:contextual-spacing="true" fo:line-height="108%" fo:text-align="justify" style:justify-single-word="false" fo:orphans="2" fo:widows="2" fo:text-indent="-0.7cm" style:auto-text-indent="false" style:page-number="auto" fo:background-color="transparent" style:writing-mode="lr-tb"/>
      <style:text-properties style:font-name="Liberation Serif" fo:font-size="10pt" officeooo:paragraph-rsid="0011c469" style:font-size-asian="10pt" style:font-size-complex="10pt"/>
    </style:style>
    <style:style style:name="P13" style:family="paragraph" style:parent-style-name="Standard" style:master-page-name="Standard">
      <loext:graphic-properties draw:fill="none" draw:fill-gradient-name="gradient" draw:fill-hatch-name="hatch"/>
      <style:paragraph-properties fo:margin-left="0.7cm" fo:margin-right="0cm" fo:margin-top="0cm" fo:margin-bottom="0.22cm" style:contextual-spacing="false" fo:line-height="90%" fo:text-align="end" style:justify-single-word="false" fo:orphans="2" fo:widows="2" fo:text-indent="-0.6cm" style:auto-text-indent="false" style:page-number="auto" fo:background-color="transparent" style:vertical-align="auto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it" fo:country="IT" fo:font-style="normal" style:text-underline-style="none" fo:font-weight="bold" officeooo:rsid="001e5980" officeooo:paragraph-rsid="001f88cb" fo:background-color="#ffffff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.22cm" style:contextual-spacing="false" fo:line-height="90%" fo:text-align="justify" style:justify-single-word="false" fo:orphans="2" fo:widows="2" fo:text-indent="-0.6cm" style:auto-text-indent="false" fo:background-color="transparent" style:vertical-align="auto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it" fo:country="IT" fo:font-style="italic" style:text-underline-style="none" fo:font-weight="normal" officeooo:rsid="0031fe3a" officeooo:paragraph-rsid="001d1e49" fo:background-color="#ffffff" style:font-name-asian="Ari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282cm" style:contextual-spacing="false" fo:line-height="108%" fo:text-align="justify" style:justify-single-word="false" fo:orphans="2" fo:widows="2" fo:text-indent="-0.7cm" style:auto-text-indent="false" style:page-number="auto" fo:background-color="transparent" style:writing-mode="lr-tb"/>
      <style:text-properties style:font-name="Liberation Serif" fo:font-size="10pt" officeooo:paragraph-rsid="0013ad8c" style:font-size-asian="10pt" style:font-size-complex="10pt"/>
    </style:style>
    <style:style style:name="P16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282cm" style:contextual-spacing="false" fo:line-height="108%" fo:text-align="justify" style:justify-single-word="false" fo:orphans="2" fo:widows="2" fo:text-indent="-0.7cm" style:auto-text-indent="false" style:page-number="auto" fo:background-color="transparent" style:writing-mode="lr-tb"/>
      <style:text-properties style:font-name="Liberation Serif" fo:font-size="10pt" style:font-size-asian="10pt" style:font-size-complex="10pt"/>
    </style:style>
    <style:style style:name="P17" style:family="paragraph" style:parent-style-name="Standard" style:list-style-name="L1">
      <loext:graphic-properties draw:fill="none"/>
      <style:paragraph-properties fo:margin-left="1.199cm" fo:margin-right="0cm" fo:margin-top="0cm" fo:margin-bottom="0.282cm" style:contextual-spacing="false" fo:line-height="108%" fo:text-align="justify" style:justify-single-word="false" fo:orphans="2" fo:widows="2" fo:text-indent="-0.7cm" style:auto-text-indent="false" fo:background-color="transparent" style:writing-mode="lr-tb"/>
      <style:text-properties style:font-name="Liberation Serif" fo:font-size="10pt" style:font-size-asian="10pt" style:font-size-complex="10pt"/>
    </style:style>
    <style:style style:name="P18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282cm" style:contextual-spacing="false" fo:line-height="108%" fo:text-align="justify" style:justify-single-word="false" fo:orphans="2" fo:widows="2" fo:text-indent="-0.7cm" style:auto-text-indent="false" style:page-number="auto" fo:background-color="transparent" style:writing-mode="lr-tb"/>
      <style:text-properties style:font-name="Liberation Serif" fo:font-size="10pt" officeooo:paragraph-rsid="00136cac" style:font-size-asian="10pt" style:font-size-complex="10pt"/>
    </style:style>
    <style:style style:name="P19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282cm" style:contextual-spacing="false" fo:line-height="108%" fo:text-align="justify" style:justify-single-word="false" fo:orphans="2" fo:widows="2" fo:text-indent="-0.7cm" style:auto-text-indent="false" style:page-number="auto" fo:background-color="transparent" style:writing-mode="lr-tb"/>
      <style:text-properties style:font-name="Liberation Serif" fo:font-size="10pt" officeooo:rsid="0013ad8c" officeooo:paragraph-rsid="0017a6ea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1ae5ed" style:font-size-asian="10pt" style:font-weight-asian="normal" style:font-size-complex="10pt" style:font-weight-complex="normal"/>
    </style:style>
    <style:style style:name="T5" style:family="text">
      <style:text-properties officeooo:rsid="00136cac"/>
    </style:style>
    <style:style style:name="T6" style:family="text">
      <style:text-properties officeooo:rsid="0013ad8c"/>
    </style:style>
    <style:style style:name="T7" style:family="text">
      <style:text-properties officeooo:rsid="0015b6be"/>
    </style:style>
    <style:style style:name="T8" style:family="text">
      <style:text-properties fo:font-variant="normal" fo:text-transform="none" fo:color="#000000" loext:opacity="100%" style:font-name="Liberation Serif" fo:font-size="7pt" fo:letter-spacing="normal" fo:font-style="normal" fo:font-weight="normal" style:font-size-asian="7pt" style:font-style-asian="italic" style:font-name-complex="TimesNewRomanPS-ItalicMT" style:font-size-complex="7pt"/>
    </style:style>
    <style:style style:name="T9" style:family="text">
      <style:text-properties fo:color="#000000" loext:opacity="100%" style:font-name="Liberation Serif" fo:font-size="7pt" fo:font-style="italic" style:font-size-asian="7pt" style:font-style-asian="italic" style:font-name-complex="TimesNewRomanPS-ItalicMT" style:font-size-complex="7pt"/>
    </style:style>
    <style:style style:name="T10" style:family="text">
      <style:text-properties fo:color="#000000" loext:opacity="100%" fo:font-size="10pt" fo:font-weight="bold" style:font-size-asian="10pt" style:font-weight-asian="bold" style:font-size-complex="10pt"/>
    </style:style>
    <style:style style:name="T11" style:family="text">
      <style:text-properties officeooo:rsid="0017a6ea"/>
    </style:style>
    <style:style style:name="T12" style:family="text">
      <style:text-properties officeooo:rsid="001c1102"/>
    </style:style>
    <style:style style:name="T13" style:family="text">
      <style:text-properties style:text-line-through-style="none" style:text-line-through-type="none" fo:font-style="italic" style:font-style-asian="italic" style:font-style-complex="italic"/>
    </style:style>
    <style:style style:name="T14" style:family="text">
      <style:text-properties style:text-line-through-style="none" style:text-line-through-type="none" fo:font-style="italic" officeooo:rsid="0031fe3a" style:font-style-asian="italic" style:font-style-complex="italic"/>
    </style:style>
    <style:style style:name="T15" style:family="text">
      <style:text-properties style:text-line-through-style="none" style:text-line-through-type="none" officeooo:rsid="0031fe3a"/>
    </style:style>
    <style:style style:name="T16" style:family="text">
      <style:text-properties fo:color="#ffffff" loext:opacity="100%" fo:font-size="10pt" fo:font-weight="bold" style:font-size-asian="10pt" style:font-weight-asian="bold" style:font-size-complex="10pt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“B”</text:p>
      <text:p text:style-name="P14"/>
      <text:p text:style-name="P11"><text:span text:style-name="T14">M</text:span><text:span text:style-name="T13">odello per la presentazione della domanda </text:span><text:span text:style-name="T14">di Manifestazione di Interesse</text:span><text:span text:style-name="T15"> </text:span></text:p>
      <text:p text:style-name="P8"/>
      <text:p text:style-name="P8">Spett. </text:p>
      <text:p text:style-name="P8">COMUNE DI PALAIA (Pi) </text:p>
      <text:p text:style-name="P8">56036 Palaia – Piazza della Repubblica n. 56 C.F. 00373580505</text:p>
      <text:p text:style-name="P8"/>
      <text:p text:style-name="P8"/>
      <text:p text:style-name="P2"><text:span text:style-name="T1">ISTANZA DI PARTECIPAZIONE ALLA MANIFESTAZIONE DI INTERESSE ALLA SUCCESSIVA FASE DI INVITO ALLA PROCEDURA CONCORRENZIALE PER </text:span><text:span text:style-name="T3">L'AFFIDAMENTO </text:span><text:span text:style-name="T4">DEL</text:span><text:span text:style-name="T2"> “SERVIZIO GESTIONE E MANUTENZIONE DEGLI IMPIANTI DI PUBBLICA ILLUMINAZIONE DEL TERRITORIO COMUNALE – PERIODO GENNAIO 2023 </text:span><text:span text:style-name="T10">DICEMBRE</text:span><text:span text:style-name="T2"> 2024</text:span><text:span text:style-name="T1">” CIG: Z2D3920345</text:span></text:p>
      <text:p text:style-name="P3"/>
      <text:p text:style-name="P4">Il sottoscritto __________________________________ nato il ___________ a ___________________________ (___) e residente in _____________________________ (___) via/piazza _________________________________ n. ______ in qualità di legale rappresentante dell’impresa ________________________________________________________ con sede in via/piazza ________________________________________________ n. ________ CAP __________ Comune ________________________________________ (___) Codice Fiscale ____________________________ Partita IVA _____________________________ Tel. ________________________________ <text:span text:style-name="T7">MAIL _______________________________ </text:span>PEC ________________________________</text:p>
      <text:p text:style-name="P5">ai sensi degli artt. 46 e 47 del D.P.R. n. 445/2000, consapevole delle sanzioni penali previste dall’art. 76 del medesimo D.P.R. n. 445/2000 per le ipotesi di falsità in atti e dichiarazioni mendaci ivi indicate, </text:p>
      <text:p text:style-name="P7">DICHIARA</text:p>
      <text:p text:style-name="P5">di manifestare l’interesse a partecipare alla procedura di affidamento diretto, ai sensi dell’art. 36, comma 2, lettera <text:span text:style-name="T12">a</text:span>) del D. Lgs n. 50/2016 e s.m.i., del seguente servizio: </text:p>
      <text:p text:style-name="P5">SERVIZIO GESTIONE E MANUTENZIONE DEGLI IMPIANTI DI PUBBLICA ILLUMINAZIONE DEL TERRRITORIO COMUNALE – PERIODO GENNAIO 2023 DICEMBRE 2024</text:p>
      <text:list xml:id="list4245897256" text:style-name="L1">
        <text:list-item>
          <text:p text:style-name="P12">che intende partecipare come Impresa singola;</text:p>
        </text:list-item>
        <text:list-item>
          <text:p text:style-name="P15">di non trovarsi nelle condizioni previste dall’art. 80 del D. Lgs n. 50/2016;</text:p>
        </text:list-item>
        <text:list-item>
          <text:p text:style-name="P16">che l’Impresa è iscritta nel registro delle imprese della Camera di Commercio, Industria, Artigianato e Agricoltura della Provincia di _____________________________ <text:span text:style-name="T6">al n°_______________________________ </text:span></text:p>
        </text:list-item>
        <text:list-item>
          <text:p text:style-name="P17">di possedere i requisiti di ordine generale, di idoneità professionale, di capacità economica e finanziaria, di capacità tecnica e professionale richiesti nell’avviso pubblico per la presentazione di interesse alla partecipazione alla procedura negoziata per l’affidamento del servizio in oggetto; </text:p>
        </text:list-item>
        <text:list-item>
          <text:p text:style-name="P19">avere la sede operativa in via/piazza ________________________________________________ n. ________ CAP __________ Comune ________________________________________ (___) <text:span text:style-name="T11">ovvero </text:span>entro <text:span text:style-name="T11">5</text:span>0 km dalla sede della Stazione Appaltante <text:span text:style-name="T11">e pertanto in grado di garantire l’intervento entro 30 minuti dalla chiamata</text:span>;</text:p>
        </text:list-item>
        <text:list-item>
          <text:p text:style-name="P17">di essere a conoscenza del fatto che i suddetti requisiti dovranno essere provati <text:span text:style-name="T5">e dimostrati </text:span>con le modalità indicate e la documentazione richiesta nella lettera di invito che verrà trasmessa agli operatori che hanno manifestato interesse nei termini e nei modi di cui al presente avviso; </text:p>
        </text:list-item>
        <text:list-item>
          <text:p text:style-name="P18">di essere informato che i dati personali saranno trattati unicamente per finalità connesse alla procedura in argomento, conformemente alle disposizioni contenute nel Regolamento U.E. 679/2016 e al Regolamento comunale per l’utilizzo dei dati informatici (approvato con Delibera G.C. 268 del 10/10/2019). </text:p>
        </text:list-item>
      </text:list>
      <text:p text:style-name="P6"/>
      <text:p text:style-name="P9"/>
      <text:p text:style-name="P9"/>
      <text:p text:style-name="P10"><text:bookmark text:name="_GoBack"/>Firma del dichiarante</text:p>
      <text:p text:style-name="P1"><text:span text:style-name="Car._20_predefinito_20_paragrafo"><text:span text:style-name="T8">Il presente documento informatico è stato sottoscritto con firma digitale (artt. 20 e 24 del d.lgs. 82/2005 CAD)</text:span></text:span><text:span text:style-name="Car._20_predefinito_20_paragrafo"><text:span text:style-name="T9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Liberation Serif" fo:font-family="'Liberation Serif'" style:font-family-generic="roman" style:font-pitch="variable" fo:font-size="7pt" style:font-name-asian="OpenSymbol" style:font-family-asian="OpenSymbol" style:font-charset-asian="x-symbol" style:font-size-asian="6.09999990463257pt" style:font-name-complex="OpenSymbol" style:font-family-complex="OpenSymbol" style:font-charset-complex="x-symbol" style:font-size-complex="7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122P0" style:volatile="true" number:language="zxx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zxx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editing-cycles>20</meta:editing-cycles>
    <meta:creation-date>2022-12-20T15:02:00</meta:creation-date>
    <dc:date>2022-12-29T09:36:07.969000000</dc:date>
    <meta:editing-duration>PT2H14M34S</meta:editing-duration>
    <meta:generator>LibreOffice/7.2.6.2$Windows_X86_64 LibreOffice_project/b0ec3a565991f7569a5a7f5d24fed7f52653d754</meta:generator>
    <meta:print-date>2022-12-27T10:31:11.256000000</meta:print-date>
    <meta:document-statistic meta:table-count="0" meta:image-count="0" meta:object-count="0" meta:page-count="1" meta:paragraph-count="20" meta:word-count="423" meta:character-count="3332" meta:non-whitespace-character-count="2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