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1mm"/>
    </style:style>
    <style:style style:name="co2" style:family="table-column">
      <style:table-column-properties fo:break-before="auto" style:column-width="107.1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31.2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28.03mm"/>
    </style:style>
    <style:style style:name="co13" style:family="table-column">
      <style:table-column-properties fo:break-before="auto" style:column-width="26.97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35.97mm"/>
    </style:style>
    <style:style style:name="co16" style:family="table-column">
      <style:table-column-properties fo:break-before="auto" style:column-width="40.71mm"/>
    </style:style>
    <style:style style:name="co17" style:family="table-column">
      <style:table-column-properties fo:break-before="auto" style:column-width="43.09mm"/>
    </style:style>
    <style:style style:name="co18" style:family="table-column">
      <style:table-column-properties fo:break-before="auto" style:column-width="39.65mm"/>
    </style:style>
    <style:style style:name="co19" style:family="table-column">
      <style:table-column-properties fo:break-before="auto" style:column-width="35.44mm"/>
    </style:style>
    <style:style style:name="co20" style:family="table-column">
      <style:table-column-properties fo:break-before="auto" style:column-width="36.49mm"/>
    </style:style>
    <style:style style:name="co21" style:family="table-column">
      <style:table-column-properties fo:break-before="auto" style:column-width="30.14mm"/>
    </style:style>
    <style:style style:name="co22" style:family="table-column">
      <style:table-column-properties fo:break-before="auto" style:column-width="30.67mm"/>
    </style:style>
    <style:style style:name="co23" style:family="table-column">
      <style:table-column-properties fo:break-before="auto" style:column-width="29.09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35.01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consuntivo 2020 spes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5" table:number-columns-repeated="996" table:default-cell-style-name="ce3"/>
        <table:table-row table:style-name="ro1">
          <table:table-cell table:style-name="ce1" office:value-type="string" calcext:value-type="string">
            <text:p>CONSUNTIVO 2020</text:p>
          </table:table-cell>
          <table:table-cell table:style-name="ce4"/>
          <table:table-cell table:style-name="ce6" table:number-columns-repeated="25"/>
          <table:table-cell table:style-name="ce8"/>
          <table:table-cell table:style-name="ce10" table:number-columns-repeated="996"/>
        </table:table-row>
        <table:table-row table:style-name="ro2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ntervento</text:p>
          </table:table-cell>
          <table:table-cell table:style-name="ce6" office:value-type="string" calcext:value-type="string">
            <text:p><text:s/>Funzioni generali di amministrazione, di gestione e di controllo Impegnato</text:p>
          </table:table-cell>
          <table:table-cell table:style-name="ce6" office:value-type="string" calcext:value-type="string">
            <text:p><text:s/>Funzioni generali di amministrazione, di gestione e di controllo Pagato</text:p>
          </table:table-cell>
          <table:table-cell table:style-name="ce6" office:value-type="string" calcext:value-type="string">
            <text:p><text:s/>Funzioni relative alla giustizia Impegnato</text:p>
          </table:table-cell>
          <table:table-cell table:style-name="ce6" office:value-type="string" calcext:value-type="string">
            <text:p><text:s/>Funzioni relative alla giustizia Pagato</text:p>
          </table:table-cell>
          <table:table-cell table:style-name="ce6" office:value-type="string" calcext:value-type="string">
            <text:p><text:s/>Funzioni di polizia locale Impegnato</text:p>
          </table:table-cell>
          <table:table-cell table:style-name="ce6" office:value-type="string" calcext:value-type="string">
            <text:p><text:s/>Funzioni di polizia locale Pagato</text:p>
          </table:table-cell>
          <table:table-cell table:style-name="ce6" office:value-type="string" calcext:value-type="string">
            <text:p><text:s/>Funzioni di istruzione pubblica Impegnato</text:p>
          </table:table-cell>
          <table:table-cell table:style-name="ce6" office:value-type="string" calcext:value-type="string">
            <text:p><text:s/>Funzioni di istruzione pubblica Pagato</text:p>
          </table:table-cell>
          <table:table-cell table:style-name="ce6" office:value-type="string" calcext:value-type="string">
            <text:p><text:s/>Funzioni relative alla cultura ed ai beni culturali Impegnato</text:p>
          </table:table-cell>
          <table:table-cell table:style-name="ce6" office:value-type="string" calcext:value-type="string">
            <text:p><text:s/>Funzioni relative alla cultura ed ai beni culturali Pagato</text:p>
          </table:table-cell>
          <table:table-cell table:style-name="ce6" office:value-type="string" calcext:value-type="string">
            <text:p><text:s/>Funzioni del settore sportivo e ricreativo Impegnato</text:p>
          </table:table-cell>
          <table:table-cell table:style-name="ce6" office:value-type="string" calcext:value-type="string">
            <text:p><text:s/>Funzioni del settore sportivo e ricreativo Pagato</text:p>
          </table:table-cell>
          <table:table-cell table:style-name="ce6" office:value-type="string" calcext:value-type="string">
            <text:p><text:s/>Funzioni nel campo turistico Impegnato</text:p>
          </table:table-cell>
          <table:table-cell table:style-name="ce6" office:value-type="string" calcext:value-type="string">
            <text:p><text:s/>Funzioni nel campo turistico Pagato</text:p>
          </table:table-cell>
          <table:table-cell table:style-name="ce6" office:value-type="string" calcext:value-type="string">
            <text:p><text:s/>Funzioni nel campo della viabilita' e dei trasporti Impegnato</text:p>
          </table:table-cell>
          <table:table-cell table:style-name="ce6" office:value-type="string" calcext:value-type="string">
            <text:p><text:s/>Funzioni nel campo della viabilita' e dei trasporti Pagato</text:p>
          </table:table-cell>
          <table:table-cell table:style-name="ce6" office:value-type="string" calcext:value-type="string">
            <text:p><text:s/>Funzioni riguardanti la gestione del territorio e dell'ambiente Impegnato</text:p>
          </table:table-cell>
          <table:table-cell table:style-name="ce6" office:value-type="string" calcext:value-type="string">
            <text:p><text:s/>Funzioni riguardanti la gestione del territorio e dell'ambiente Pagato</text:p>
          </table:table-cell>
          <table:table-cell table:style-name="ce6" office:value-type="string" calcext:value-type="string">
            <text:p><text:s/>Funzioni nel settore sociale Impegnato</text:p>
          </table:table-cell>
          <table:table-cell table:style-name="ce6" office:value-type="string" calcext:value-type="string">
            <text:p><text:s/>Funzioni nel settore sociale Pagato</text:p>
          </table:table-cell>
          <table:table-cell table:style-name="ce6" office:value-type="string" calcext:value-type="string">
            <text:p><text:s/>Funzioni nel campo dello sviluppo economico Impegnato</text:p>
          </table:table-cell>
          <table:table-cell table:style-name="ce6" office:value-type="string" calcext:value-type="string">
            <text:p><text:s/>Funzioni nel campo dello sviluppo economico Pagato</text:p>
          </table:table-cell>
          <table:table-cell table:style-name="ce6" office:value-type="string" calcext:value-type="string">
            <text:p><text:s/>Funzioni relative a servizi produttivi Impegnato</text:p>
          </table:table-cell>
          <table:table-cell table:style-name="ce6" office:value-type="string" calcext:value-type="string">
            <text:p><text:s/>Funzioni relative a servizi produttivi Pagato</text:p>
          </table:table-cell>
          <table:table-cell table:style-name="ce6" office:value-type="string" calcext:value-type="string">
            <text:p><text:s/>Totale spese Impegnato</text:p>
          </table:table-cell>
          <table:table-cell table:style-name="ce8" office:value-type="string" calcext:value-type="string">
            <text:p><text:s/>Totale spese Pagato</text:p>
          </table:table-cell>
          <table:table-cell table:style-name="ce10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1 - Personale</text:p>
          </table:table-cell>
          <table:table-cell table:style-name="ce7" office:value-type="float" office:value="436649.92" calcext:value-type="float">
            <text:p>436.649,92</text:p>
          </table:table-cell>
          <table:table-cell table:style-name="ce7" office:value-type="float" office:value="407435.98" calcext:value-type="float">
            <text:p>407.435,98</text:p>
          </table:table-cell>
          <table:table-cell table:number-columns-repeated="12" table:style-name="ce7" office:value-type="float" office:value="0" calcext:value-type="float">
            <text:p>0,00</text:p>
          </table:table-cell>
          <table:table-cell table:style-name="ce7" office:value-type="float" office:value="122644.78" calcext:value-type="float">
            <text:p>122.644,78</text:p>
          </table:table-cell>
          <table:table-cell table:style-name="ce7" office:value-type="float" office:value="112904.72" calcext:value-type="float">
            <text:p>112.904,72</text:p>
          </table:table-cell>
          <table:table-cell table:style-name="ce7" office:value-type="float" office:value="87574.23" calcext:value-type="float">
            <text:p>87.574,23</text:p>
          </table:table-cell>
          <table:table-cell table:style-name="ce7" office:value-type="float" office:value="84738.01" calcext:value-type="float">
            <text:p>84.738,01</text:p>
          </table:table-cell>
          <table:table-cell table:style-name="ce7" office:value-type="float" office:value="66496.84" calcext:value-type="float">
            <text:p>66.496,84</text:p>
          </table:table-cell>
          <table:table-cell table:style-name="ce7" office:value-type="float" office:value="63661.25" calcext:value-type="float">
            <text:p>63.661,25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713365.77" calcext:value-type="float">
            <text:p>713.365,77</text:p>
          </table:table-cell>
          <table:table-cell table:style-name="ce9" office:value-type="float" office:value="668739.96" calcext:value-type="float">
            <text:p>668.739,96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2 - Acquisto di beni di consumo e/o di materie prime</text:p>
          </table:table-cell>
          <table:table-cell table:style-name="ce7" office:value-type="float" office:value="17220.23" calcext:value-type="float">
            <text:p>17.220,23</text:p>
          </table:table-cell>
          <table:table-cell table:style-name="ce7" office:value-type="float" office:value="8017.28" calcext:value-type="float">
            <text:p>8.017,2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378.2" calcext:value-type="float">
            <text:p>378,20</text:p>
          </table:table-cell>
          <table:table-cell table:style-name="ce7" office:value-type="float" office:value="5165.21" calcext:value-type="float">
            <text:p>5.165,21</text:p>
          </table:table-cell>
          <table:table-cell table:style-name="ce7" office:value-type="float" office:value="2976.08" calcext:value-type="float">
            <text:p>2.976,08</text:p>
          </table:table-cell>
          <table:table-cell table:style-name="ce7" office:value-type="float" office:value="5189.55" calcext:value-type="float">
            <text:p>5.189,55</text:p>
          </table:table-cell>
          <table:table-cell table:style-name="ce7" office:value-type="float" office:value="5135.66" calcext:value-type="float">
            <text:p>5.135,66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7983.48" calcext:value-type="float">
            <text:p>7.983,48</text:p>
          </table:table-cell>
          <table:table-cell table:style-name="ce7" office:value-type="float" office:value="4865.98" calcext:value-type="float">
            <text:p>4.865,98</text:p>
          </table:table-cell>
          <table:table-cell table:style-name="ce7" office:value-type="float" office:value="9705.66" calcext:value-type="float">
            <text:p>9.705,66</text:p>
          </table:table-cell>
          <table:table-cell table:style-name="ce7" office:value-type="float" office:value="8092.81" calcext:value-type="float">
            <text:p>8.092,81</text:p>
          </table:table-cell>
          <table:table-cell table:style-name="ce7" office:value-type="float" office:value="12939.74" calcext:value-type="float">
            <text:p>12.939,74</text:p>
          </table:table-cell>
          <table:table-cell table:style-name="ce7" office:value-type="float" office:value="12337.45" calcext:value-type="float">
            <text:p>12.337,45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58582.07" calcext:value-type="float">
            <text:p>58.582,07</text:p>
          </table:table-cell>
          <table:table-cell table:style-name="ce9" office:value-type="float" office:value="41803.46" calcext:value-type="float">
            <text:p>41.803,46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3 - Prestazione di servizi</text:p>
          </table:table-cell>
          <table:table-cell table:style-name="ce7" office:value-type="float" office:value="156140.54" calcext:value-type="float">
            <text:p>156.140,54</text:p>
          </table:table-cell>
          <table:table-cell table:style-name="ce7" office:value-type="float" office:value="142246.5" calcext:value-type="float">
            <text:p>142.246,5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52752.94" calcext:value-type="float">
            <text:p>52.752,94</text:p>
          </table:table-cell>
          <table:table-cell table:style-name="ce7" office:value-type="float" office:value="42552.69" calcext:value-type="float">
            <text:p>42.552,69</text:p>
          </table:table-cell>
          <table:table-cell table:style-name="ce7" office:value-type="float" office:value="6803.37" calcext:value-type="float">
            <text:p>6.803,37</text:p>
          </table:table-cell>
          <table:table-cell table:style-name="ce7" office:value-type="float" office:value="8567.68" calcext:value-type="float">
            <text:p>8.567,68</text:p>
          </table:table-cell>
          <table:table-cell table:style-name="ce7" office:value-type="float" office:value="3995.66" calcext:value-type="float">
            <text:p>3.995,66</text:p>
          </table:table-cell>
          <table:table-cell table:style-name="ce7" office:value-type="float" office:value="3700.76" calcext:value-type="float">
            <text:p>3.700,76</text:p>
          </table:table-cell>
          <table:table-cell table:style-name="ce7" office:value-type="float" office:value="341.6" calcext:value-type="float">
            <text:p>341,60</text:p>
          </table:table-cell>
          <table:table-cell table:style-name="ce7" office:value-type="float" office:value="6094.4" calcext:value-type="float">
            <text:p>6.094,40</text:p>
          </table:table-cell>
          <table:table-cell table:style-name="ce7" office:value-type="float" office:value="116835.85" calcext:value-type="float">
            <text:p>116.835,85</text:p>
          </table:table-cell>
          <table:table-cell table:style-name="ce7" office:value-type="float" office:value="110546.92" calcext:value-type="float">
            <text:p>110.546,92</text:p>
          </table:table-cell>
          <table:table-cell table:style-name="ce7" office:value-type="float" office:value="915204.49" calcext:value-type="float">
            <text:p>915.204,49</text:p>
          </table:table-cell>
          <table:table-cell table:style-name="ce7" office:value-type="float" office:value="779962.28" calcext:value-type="float">
            <text:p>779.962,28</text:p>
          </table:table-cell>
          <table:table-cell table:style-name="ce7" office:value-type="float" office:value="29051.32" calcext:value-type="float">
            <text:p>29.051,32</text:p>
          </table:table-cell>
          <table:table-cell table:style-name="ce7" office:value-type="float" office:value="26838.14" calcext:value-type="float">
            <text:p>26.838,14</text:p>
          </table:table-cell>
          <table:table-cell table:number-columns-repeated="2" table:style-name="ce7" office:value-type="float" office:value="1525" calcext:value-type="float">
            <text:p>1.525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282650.77" calcext:value-type="float">
            <text:p>1.282.650,77</text:p>
          </table:table-cell>
          <table:table-cell table:style-name="ce9" office:value-type="float" office:value="1122034.37" calcext:value-type="float">
            <text:p>1.122.034,37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4 - Utilizzo di beni di terzi</text:p>
          </table:table-cell>
          <table:table-cell table:style-name="ce7" office:value-type="float" office:value="3590.37" calcext:value-type="float">
            <text:p>3.590,37</text:p>
          </table:table-cell>
          <table:table-cell table:style-name="ce7" office:value-type="float" office:value="3472.6" calcext:value-type="float">
            <text:p>3.472,60</text:p>
          </table:table-cell>
          <table:table-cell table:number-columns-repeated="14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5883.96" calcext:value-type="float">
            <text:p>5.883,96</text:p>
          </table:table-cell>
          <table:table-cell table:style-name="ce7" office:value-type="float" office:value="3604.56" calcext:value-type="float">
            <text:p>3.604,56</text:p>
          </table:table-cell>
          <table:table-cell table:style-name="ce7" office:value-type="float" office:value="3288.37" calcext:value-type="float">
            <text:p>3.288,37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3078.89" calcext:value-type="float">
            <text:p>13.078,89</text:p>
          </table:table-cell>
          <table:table-cell table:style-name="ce9" office:value-type="float" office:value="12644.93" calcext:value-type="float">
            <text:p>12.644,93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5 - Trasferimenti</text:p>
          </table:table-cell>
          <table:table-cell table:style-name="ce7" office:value-type="float" office:value="154392.88" calcext:value-type="float">
            <text:p>154.392,88</text:p>
          </table:table-cell>
          <table:table-cell table:style-name="ce7" office:value-type="float" office:value="139233.92" calcext:value-type="float">
            <text:p>139.233,9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0268.25" calcext:value-type="float">
            <text:p>160.268,25</text:p>
          </table:table-cell>
          <table:table-cell table:style-name="ce7" office:value-type="float" office:value="118660.93" calcext:value-type="float">
            <text:p>118.660,93</text:p>
          </table:table-cell>
          <table:table-cell table:style-name="ce7" office:value-type="float" office:value="281413.03" calcext:value-type="float">
            <text:p>281.413,03</text:p>
          </table:table-cell>
          <table:table-cell table:style-name="ce7" office:value-type="float" office:value="310895.21" calcext:value-type="float">
            <text:p>310.895,21</text:p>
          </table:table-cell>
          <table:table-cell table:style-name="ce7" office:value-type="float" office:value="5974.67" calcext:value-type="float">
            <text:p>5.974,67</text:p>
          </table:table-cell>
          <table:table-cell table:style-name="ce7" office:value-type="float" office:value="6124.67" calcext:value-type="float">
            <text:p>6.124,6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8200" calcext:value-type="float">
            <text:p>18.200,00</text:p>
          </table:table-cell>
          <table:table-cell table:style-name="ce7" office:value-type="float" office:value="31575.72" calcext:value-type="float">
            <text:p>31.575,72</text:p>
          </table:table-cell>
          <table:table-cell table:style-name="ce7" office:value-type="float" office:value="23681.79" calcext:value-type="float">
            <text:p>23.681,79</text:p>
          </table:table-cell>
          <table:table-cell table:style-name="ce7" office:value-type="float" office:value="20692.15" calcext:value-type="float">
            <text:p>20.692,15</text:p>
          </table:table-cell>
          <table:table-cell table:style-name="ce7" office:value-type="float" office:value="5168.9" calcext:value-type="float">
            <text:p>5.168,90</text:p>
          </table:table-cell>
          <table:table-cell table:style-name="ce7" office:value-type="float" office:value="304550.98" calcext:value-type="float">
            <text:p>304.550,98</text:p>
          </table:table-cell>
          <table:table-cell table:style-name="ce7" office:value-type="float" office:value="296081.18" calcext:value-type="float">
            <text:p>296.081,18</text:p>
          </table:table-cell>
          <table:table-cell table:style-name="ce7" office:value-type="float" office:value="22264.29" calcext:value-type="float">
            <text:p>22.264,29</text:p>
          </table:table-cell>
          <table:table-cell table:style-name="ce7" office:value-type="float" office:value="17864.29" calcext:value-type="float">
            <text:p>17.864,29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99331.97" calcext:value-type="float">
            <text:p>999.331,97</text:p>
          </table:table-cell>
          <table:table-cell table:style-name="ce9" office:value-type="float" office:value="935910.89" calcext:value-type="float">
            <text:p>935.910,89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6 - Interessi passivi e oneri finanziari diversi</text:p>
          </table:table-cell>
          <table:table-cell table:number-columns-repeated="2" table:style-name="ce7" office:value-type="float" office:value="2713.3" calcext:value-type="float">
            <text:p>2.713,3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3621.7" calcext:value-type="float">
            <text:p>3.621,7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40.71" calcext:value-type="float">
            <text:p>140,7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4437.99" calcext:value-type="float">
            <text:p>4.437,99</text:p>
          </table:table-cell>
          <table:table-cell table:number-columns-repeated="2" table:style-name="ce7" office:value-type="float" office:value="11290.92" calcext:value-type="float">
            <text:p>11.290,92</text:p>
          </table:table-cell>
          <table:table-cell table:number-columns-repeated="2" table:style-name="ce7" office:value-type="float" office:value="1433.67" calcext:value-type="float">
            <text:p>1.433,6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4698.83" calcext:value-type="float">
            <text:p>4.698,83</text:p>
          </table:table-cell>
          <table:table-cell table:style-name="ce7" office:value-type="float" office:value="28337.12" calcext:value-type="float">
            <text:p>28.337,12</text:p>
          </table:table-cell>
          <table:table-cell table:style-name="ce9" office:value-type="float" office:value="28337.12" calcext:value-type="float">
            <text:p>28.337,12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7 - Imposte e tasse</text:p>
          </table:table-cell>
          <table:table-cell table:style-name="ce7" office:value-type="float" office:value="31882.79" calcext:value-type="float">
            <text:p>31.882,79</text:p>
          </table:table-cell>
          <table:table-cell table:style-name="ce7" office:value-type="float" office:value="28997.56" calcext:value-type="float">
            <text:p>28.997,56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1790.46" calcext:value-type="float">
            <text:p>11.790,46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8197.43" calcext:value-type="float">
            <text:p>8.197,43</text:p>
          </table:table-cell>
          <table:table-cell table:style-name="ce7" office:value-type="float" office:value="7689.89" calcext:value-type="float">
            <text:p>7.689,89</text:p>
          </table:table-cell>
          <table:table-cell table:style-name="ce7" office:value-type="float" office:value="32454.58" calcext:value-type="float">
            <text:p>32.454,58</text:p>
          </table:table-cell>
          <table:table-cell table:style-name="ce7" office:value-type="float" office:value="31471.48" calcext:value-type="float">
            <text:p>31.471,48</text:p>
          </table:table-cell>
          <table:table-cell table:style-name="ce7" office:value-type="float" office:value="5880.49" calcext:value-type="float">
            <text:p>5.880,49</text:p>
          </table:table-cell>
          <table:table-cell table:style-name="ce7" office:value-type="float" office:value="4356.94" calcext:value-type="float">
            <text:p>4.356,94</text:p>
          </table:table-cell>
          <table:table-cell table:number-columns-repeated="2" table:style-name="ce7" office:value-type="float" office:value="147.6" calcext:value-type="float">
            <text:p>147,6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0353.35" calcext:value-type="float">
            <text:p>90.353,35</text:p>
          </table:table-cell>
          <table:table-cell table:style-name="ce9" office:value-type="float" office:value="84453.93" calcext:value-type="float">
            <text:p>84.453,93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8 - Oneri straordinari della gestione corrente</text:p>
          </table:table-cell>
          <table:table-cell table:style-name="ce7" office:value-type="float" office:value="32192.73" calcext:value-type="float">
            <text:p>32.192,73</text:p>
          </table:table-cell>
          <table:table-cell table:style-name="ce7" office:value-type="float" office:value="47510.69" calcext:value-type="float">
            <text:p>47.510,69</text:p>
          </table:table-cell>
          <table:table-cell table:number-columns-repeated="14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3269.48" calcext:value-type="float">
            <text:p>13.269,48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45462.21" calcext:value-type="float">
            <text:p>45.462,21</text:p>
          </table:table-cell>
          <table:table-cell table:style-name="ce9" office:value-type="float" office:value="60780.17" calcext:value-type="float">
            <text:p>60.780,17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9 - Ammortamenti di esercizio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10 - Fondo svalutazione crediti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1-Spese correnti</text:p>
          </table:table-cell>
          <table:table-cell table:style-name="ce5" office:value-type="string" calcext:value-type="string">
            <text:p>INTERVENTO 11 - Fondo di riserva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TOTALE TITOLO 1 - Spese correnti</text:p>
          </table:table-cell>
          <table:table-cell table:style-name="ce5"/>
          <table:table-cell table:style-name="ce7" office:value-type="float" office:value="834782.76" calcext:value-type="float">
            <text:p>834.782,76</text:p>
          </table:table-cell>
          <table:table-cell table:style-name="ce7" office:value-type="float" office:value="779627.83" calcext:value-type="float">
            <text:p>779.627,8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0646.45" calcext:value-type="float">
            <text:p>160.646,45</text:p>
          </table:table-cell>
          <table:table-cell table:style-name="ce7" office:value-type="float" office:value="119039.13" calcext:value-type="float">
            <text:p>119.039,13</text:p>
          </table:table-cell>
          <table:table-cell table:style-name="ce7" office:value-type="float" office:value="354743.34" calcext:value-type="float">
            <text:p>354.743,34</text:p>
          </table:table-cell>
          <table:table-cell table:style-name="ce7" office:value-type="float" office:value="371836.14" calcext:value-type="float">
            <text:p>371.836,14</text:p>
          </table:table-cell>
          <table:table-cell table:style-name="ce7" office:value-type="float" office:value="17967.59" calcext:value-type="float">
            <text:p>17.967,59</text:p>
          </table:table-cell>
          <table:table-cell table:style-name="ce7" office:value-type="float" office:value="19828.01" calcext:value-type="float">
            <text:p>19.828,01</text:p>
          </table:table-cell>
          <table:table-cell table:style-name="ce7" office:value-type="float" office:value="4136.37" calcext:value-type="float">
            <text:p>4.136,37</text:p>
          </table:table-cell>
          <table:table-cell table:style-name="ce7" office:value-type="float" office:value="3841.47" calcext:value-type="float">
            <text:p>3.841,47</text:p>
          </table:table-cell>
          <table:table-cell table:style-name="ce7" office:value-type="float" office:value="18541.6" calcext:value-type="float">
            <text:p>18.541,60</text:p>
          </table:table-cell>
          <table:table-cell table:style-name="ce7" office:value-type="float" office:value="24294.4" calcext:value-type="float">
            <text:p>24.294,40</text:p>
          </table:table-cell>
          <table:table-cell table:style-name="ce7" office:value-type="float" office:value="291675.25" calcext:value-type="float">
            <text:p>291.675,25</text:p>
          </table:table-cell>
          <table:table-cell table:style-name="ce7" office:value-type="float" office:value="264127.29" calcext:value-type="float">
            <text:p>264.127,29</text:p>
          </table:table-cell>
          <table:table-cell table:style-name="ce7" office:value-type="float" office:value="1096075.47" calcext:value-type="float">
            <text:p>1.096.075,47</text:p>
          </table:table-cell>
          <table:table-cell table:style-name="ce7" office:value-type="float" office:value="939877.84" calcext:value-type="float">
            <text:p>939.877,84</text:p>
          </table:table-cell>
          <table:table-cell table:style-name="ce7" office:value-type="float" office:value="423957.6" calcext:value-type="float">
            <text:p>423.957,60</text:p>
          </table:table-cell>
          <table:table-cell table:style-name="ce7" office:value-type="float" office:value="407997" calcext:value-type="float">
            <text:p>407.997,00</text:p>
          </table:table-cell>
          <table:table-cell table:style-name="ce7" office:value-type="float" office:value="23936.89" calcext:value-type="float">
            <text:p>23.936,89</text:p>
          </table:table-cell>
          <table:table-cell table:style-name="ce7" office:value-type="float" office:value="19536.89" calcext:value-type="float">
            <text:p>19.536,89</text:p>
          </table:table-cell>
          <table:table-cell table:number-columns-repeated="2" table:style-name="ce7" office:value-type="float" office:value="4698.83" calcext:value-type="float">
            <text:p>4.698,83</text:p>
          </table:table-cell>
          <table:table-cell table:style-name="ce7" office:value-type="float" office:value="3231162.15" calcext:value-type="float">
            <text:p>3.231.162,15</text:p>
          </table:table-cell>
          <table:table-cell table:style-name="ce9" office:value-type="float" office:value="2954704.83" calcext:value-type="float">
            <text:p>2.954.704,83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1 - Acquisizione di beni immobili</text:p>
          </table:table-cell>
          <table:table-cell table:style-name="ce7" office:value-type="float" office:value="12746.52" calcext:value-type="float">
            <text:p>12.746,52</text:p>
          </table:table-cell>
          <table:table-cell table:style-name="ce7" office:value-type="float" office:value="10806.59" calcext:value-type="float">
            <text:p>10.806,59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212846.59" calcext:value-type="float">
            <text:p>212.846,59</text:p>
          </table:table-cell>
          <table:table-cell table:style-name="ce7" office:value-type="float" office:value="153698.17" calcext:value-type="float">
            <text:p>153.698,17</text:p>
          </table:table-cell>
          <table:table-cell table:style-name="ce7" office:value-type="float" office:value="12897.1" calcext:value-type="float">
            <text:p>12.897,10</text:p>
          </table:table-cell>
          <table:table-cell table:style-name="ce7" office:value-type="float" office:value="11628.33" calcext:value-type="float">
            <text:p>11.628,33</text:p>
          </table:table-cell>
          <table:table-cell table:number-columns-repeated="2" table:style-name="ce7" office:value-type="float" office:value="2586.4" calcext:value-type="float">
            <text:p>2.586,4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14777.9" calcext:value-type="float">
            <text:p>214.777,90</text:p>
          </table:table-cell>
          <table:table-cell table:style-name="ce7" office:value-type="float" office:value="238959.4" calcext:value-type="float">
            <text:p>238.959,40</text:p>
          </table:table-cell>
          <table:table-cell table:style-name="ce7" office:value-type="float" office:value="194027.37" calcext:value-type="float">
            <text:p>194.027,37</text:p>
          </table:table-cell>
          <table:table-cell table:style-name="ce7" office:value-type="float" office:value="260318.42" calcext:value-type="float">
            <text:p>260.318,42</text:p>
          </table:table-cell>
          <table:table-cell table:style-name="ce7" office:value-type="float" office:value="61655.18" calcext:value-type="float">
            <text:p>61.655,1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711537.06" calcext:value-type="float">
            <text:p>711.537,06</text:p>
          </table:table-cell>
          <table:table-cell table:style-name="ce9" office:value-type="float" office:value="677997.31" calcext:value-type="float">
            <text:p>677.997,31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2 - Espropri e servitu' onerose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3 - Acquisto di beni specifici per realizzazioni in economia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4 - Utilizzo di beni di terzi per realizzazioni in economia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5 - Acquisizione di beni mobili, macchine ed attrezzature tecnico-scientifiche</text:p>
          </table:table-cell>
          <table:table-cell table:style-name="ce7" office:value-type="float" office:value="12524.37" calcext:value-type="float">
            <text:p>12.524,37</text:p>
          </table:table-cell>
          <table:table-cell table:style-name="ce7" office:value-type="float" office:value="1474.98" calcext:value-type="float">
            <text:p>1.474,98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4574.12" calcext:value-type="float">
            <text:p>14.574,12</text:p>
          </table:table-cell>
          <table:table-cell table:style-name="ce7" office:value-type="float" office:value="4520.22" calcext:value-type="float">
            <text:p>4.520,22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71265.9" calcext:value-type="float">
            <text:p>71.265,90</text:p>
          </table:table-cell>
          <table:table-cell table:style-name="ce7" office:value-type="float" office:value="69387.8" calcext:value-type="float">
            <text:p>69.387,80</text:p>
          </table:table-cell>
          <table:table-cell table:style-name="ce7" office:value-type="float" office:value="999.99" calcext:value-type="float">
            <text:p>999,99</text:p>
          </table:table-cell>
          <table:table-cell table:style-name="ce7" office:value-type="float" office:value="150.44" calcext:value-type="float">
            <text:p>150,44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99364.38" calcext:value-type="float">
            <text:p>99.364,38</text:p>
          </table:table-cell>
          <table:table-cell table:style-name="ce9" office:value-type="float" office:value="75533.44" calcext:value-type="float">
            <text:p>75.533,44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6 - Incarichi professionali esterni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5609.56" calcext:value-type="float">
            <text:p>5.609,56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36700" calcext:value-type="float">
            <text:p>36.7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0296" calcext:value-type="float">
            <text:p>10.296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42309.56" calcext:value-type="float">
            <text:p>42.309,56</text:p>
          </table:table-cell>
          <table:table-cell table:style-name="ce9" office:value-type="float" office:value="15905.56" calcext:value-type="float">
            <text:p>15.905,56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7 - Trasferimenti di capitale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5" calcext:value-type="float">
            <text:p>665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94.57" calcext:value-type="float">
            <text:p>194,57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office:value-type="float" office:value="40799.98" calcext:value-type="float">
            <text:p>40.799,98</text:p>
          </table:table-cell>
          <table:table-cell table:style-name="ce7" office:value-type="float" office:value="75722.67" calcext:value-type="float">
            <text:p>75.722,67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40994.55" calcext:value-type="float">
            <text:p>40.994,55</text:p>
          </table:table-cell>
          <table:table-cell table:style-name="ce9" office:value-type="float" office:value="76582.24" calcext:value-type="float">
            <text:p>76.582,24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8 - Partecipazioni azionarie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9 - Conferimenti di capitale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2-Spese in conto capitale</text:p>
          </table:table-cell>
          <table:table-cell table:style-name="ce5" office:value-type="string" calcext:value-type="string">
            <text:p>INTERVENTO 10 - Concessione di crediti e anticipazioni</text:p>
          </table:table-cell>
          <table:table-cell table:number-columns-repeated="25"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TOTALE TITOLO 2 - Spese in conto capitale</text:p>
          </table:table-cell>
          <table:table-cell table:style-name="ce5"/>
          <table:table-cell table:style-name="ce7" office:value-type="float" office:value="25270.89" calcext:value-type="float">
            <text:p>25.270,89</text:p>
          </table:table-cell>
          <table:table-cell table:style-name="ce7" office:value-type="float" office:value="12946.57" calcext:value-type="float">
            <text:p>12.946,57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233224.84" calcext:value-type="float">
            <text:p>233.224,84</text:p>
          </table:table-cell>
          <table:table-cell table:style-name="ce7" office:value-type="float" office:value="164022.52" calcext:value-type="float">
            <text:p>164.022,52</text:p>
          </table:table-cell>
          <table:table-cell table:style-name="ce7" office:value-type="float" office:value="12897.1" calcext:value-type="float">
            <text:p>12.897,10</text:p>
          </table:table-cell>
          <table:table-cell table:style-name="ce7" office:value-type="float" office:value="11628.33" calcext:value-type="float">
            <text:p>11.628,33</text:p>
          </table:table-cell>
          <table:table-cell table:number-columns-repeated="2" table:style-name="ce7" office:value-type="float" office:value="2586.4" calcext:value-type="float">
            <text:p>2.586,4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22743.8" calcext:value-type="float">
            <text:p>322.743,80</text:p>
          </table:table-cell>
          <table:table-cell table:style-name="ce7" office:value-type="float" office:value="308347.2" calcext:value-type="float">
            <text:p>308.347,20</text:p>
          </table:table-cell>
          <table:table-cell table:style-name="ce7" office:value-type="float" office:value="235827.34" calcext:value-type="float">
            <text:p>235.827,34</text:p>
          </table:table-cell>
          <table:table-cell table:style-name="ce7" office:value-type="float" office:value="336191.53" calcext:value-type="float">
            <text:p>336.191,53</text:p>
          </table:table-cell>
          <table:table-cell table:style-name="ce7" office:value-type="float" office:value="61655.18" calcext:value-type="float">
            <text:p>61.655,18</text:p>
          </table:table-cell>
          <table:table-cell table:style-name="ce7" office:value-type="float" office:value="10296" calcext:value-type="float">
            <text:p>10.296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894205.55" calcext:value-type="float">
            <text:p>894.205,55</text:p>
          </table:table-cell>
          <table:table-cell table:style-name="ce9" office:value-type="float" office:value="846018.55" calcext:value-type="float">
            <text:p>846.018,55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TOTALE TITOLO 3 - Spese per rimborso di prestiti</text:p>
          </table:table-cell>
          <table:table-cell table:style-name="ce5"/>
          <table:table-cell table:number-columns-repeated="2" table:style-name="ce7" office:value-type="float" office:value="24670.53" calcext:value-type="float">
            <text:p>24.670,53</text:p>
          </table:table-cell>
          <table:table-cell table:number-columns-repeated="22" table:style-name="ce7" office:value-type="float" office:value="0" calcext:value-type="float">
            <text:p>0,00</text:p>
          </table:table-cell>
          <table:table-cell table:style-name="ce7" office:value-type="float" office:value="24670.53" calcext:value-type="float">
            <text:p>24.670,53</text:p>
          </table:table-cell>
          <table:table-cell table:style-name="ce9" office:value-type="float" office:value="24670.53" calcext:value-type="float">
            <text:p>24.670,53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TOTALE TITOLO 4 - Spese per servizi per conto di terzi</text:p>
          </table:table-cell>
          <table:table-cell table:style-name="ce5"/>
          <table:table-cell table:number-columns-repeated="24" table:style-name="ce7" office:value-type="float" office:value="0" calcext:value-type="float">
            <text:p>0,00</text:p>
          </table:table-cell>
          <table:table-cell table:style-name="ce7" office:value-type="float" office:value="421317.7" calcext:value-type="float">
            <text:p>421.317,70</text:p>
          </table:table-cell>
          <table:table-cell table:style-name="ce9" office:value-type="float" office:value="407167.89" calcext:value-type="float">
            <text:p>407.167,89</text:p>
          </table:table-cell>
          <table:table-cell table:style-name="ce11" table:number-columns-repeated="996"/>
        </table:table-row>
        <table:table-row table:style-name="ro3">
          <table:table-cell table:style-name="ce2" office:value-type="string" calcext:value-type="string">
            <text:p>TOTALE SPESE PER CLASSIFICAZIONE FUNZIONALE</text:p>
          </table:table-cell>
          <table:table-cell table:style-name="ce5"/>
          <table:table-cell table:style-name="ce7" office:value-type="float" office:value="884724.18" calcext:value-type="float">
            <text:p>884.724,18</text:p>
          </table:table-cell>
          <table:table-cell table:style-name="ce7" office:value-type="float" office:value="817244.93" calcext:value-type="float">
            <text:p>817.244,9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0646.45" calcext:value-type="float">
            <text:p>160.646,45</text:p>
          </table:table-cell>
          <table:table-cell table:style-name="ce7" office:value-type="float" office:value="119039.13" calcext:value-type="float">
            <text:p>119.039,13</text:p>
          </table:table-cell>
          <table:table-cell table:style-name="ce7" office:value-type="float" office:value="587968.18" calcext:value-type="float">
            <text:p>587.968,18</text:p>
          </table:table-cell>
          <table:table-cell table:style-name="ce7" office:value-type="float" office:value="535858.66" calcext:value-type="float">
            <text:p>535.858,66</text:p>
          </table:table-cell>
          <table:table-cell table:style-name="ce7" office:value-type="float" office:value="30864.69" calcext:value-type="float">
            <text:p>30.864,69</text:p>
          </table:table-cell>
          <table:table-cell table:style-name="ce7" office:value-type="float" office:value="31456.34" calcext:value-type="float">
            <text:p>31.456,34</text:p>
          </table:table-cell>
          <table:table-cell table:style-name="ce7" office:value-type="float" office:value="6722.77" calcext:value-type="float">
            <text:p>6.722,77</text:p>
          </table:table-cell>
          <table:table-cell table:style-name="ce7" office:value-type="float" office:value="6427.87" calcext:value-type="float">
            <text:p>6.427,87</text:p>
          </table:table-cell>
          <table:table-cell table:style-name="ce7" office:value-type="float" office:value="18541.6" calcext:value-type="float">
            <text:p>18.541,60</text:p>
          </table:table-cell>
          <table:table-cell table:style-name="ce7" office:value-type="float" office:value="24294.4" calcext:value-type="float">
            <text:p>24.294,40</text:p>
          </table:table-cell>
          <table:table-cell table:style-name="ce7" office:value-type="float" office:value="614419.05" calcext:value-type="float">
            <text:p>614.419,05</text:p>
          </table:table-cell>
          <table:table-cell table:style-name="ce7" office:value-type="float" office:value="572474.49" calcext:value-type="float">
            <text:p>572.474,49</text:p>
          </table:table-cell>
          <table:table-cell table:style-name="ce7" office:value-type="float" office:value="1331902.81" calcext:value-type="float">
            <text:p>1.331.902,81</text:p>
          </table:table-cell>
          <table:table-cell table:style-name="ce7" office:value-type="float" office:value="1276069.37" calcext:value-type="float">
            <text:p>1.276.069,37</text:p>
          </table:table-cell>
          <table:table-cell table:style-name="ce7" office:value-type="float" office:value="485612.78" calcext:value-type="float">
            <text:p>485.612,78</text:p>
          </table:table-cell>
          <table:table-cell table:style-name="ce7" office:value-type="float" office:value="418293" calcext:value-type="float">
            <text:p>418.293,00</text:p>
          </table:table-cell>
          <table:table-cell table:style-name="ce7" office:value-type="float" office:value="23936.89" calcext:value-type="float">
            <text:p>23.936,89</text:p>
          </table:table-cell>
          <table:table-cell table:style-name="ce7" office:value-type="float" office:value="19536.89" calcext:value-type="float">
            <text:p>19.536,89</text:p>
          </table:table-cell>
          <table:table-cell table:number-columns-repeated="2" table:style-name="ce7" office:value-type="float" office:value="4698.83" calcext:value-type="float">
            <text:p>4.698,83</text:p>
          </table:table-cell>
          <table:table-cell table:style-name="ce7" office:value-type="float" office:value="4571355.93" calcext:value-type="float">
            <text:p>4.571.355,93</text:p>
          </table:table-cell>
          <table:table-cell table:style-name="ce9" office:value-type="float" office:value="4232561.8" calcext:value-type="float">
            <text:p>4.232.561,80</text:p>
          </table:table-cell>
          <table:table-cell table:style-name="ce11" table:number-columns-repeated="99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7:47:10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pache POI</meta:initial-creator>
    <meta:creation-date>2021-05-10T10:35:55Z</meta:creation-date>
    <dc:date>2021-05-10T13:04:26.71</dc:date>
    <meta:editing-duration>PT21M37S</meta:editing-duration>
    <meta:editing-cycles>2</meta:editing-cycles>
    <meta:document-statistic meta:table-count="1" meta:cell-count="752" meta:object-count="0"/>
  </office:meta>
</office:document-meta>
</file>